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ocat"/><text:bookmark-start text:name="__RefHeading___virtuelle_serielle_schnittstellen_mit_socat_auch_fuer_virtualbox_1"/><text:bookmark-start text:name="virtuelle_serielle_schnittstellen_mit_socat_auch_fuer_virtualbox"/>Virtuelle serielle Schnittstellen mit socat (auch für Virtualbox)<text:bookmark-end text:name="__RefHeading___virtuelle_serielle_schnittstellen_mit_socat_auch_fuer_virtualbox_1"/><text:bookmark-end text:name="virtuelle_serielle_schnittstellen_mit_socat_auch_fuer_virtualbox"/></text:h>
      <text:p text:style-name="Text_20_body">Falls man mal zum Testen irgendwelcher kruden Programme eine serielle Schnittstelle so nachbilden will, dass das zu testende Programm meint, es spricht mit einer seriellen Schnittstelle, diese aber in Wirklichkeit nur virtuell ist, hilft das unix- tool <text:span text:style-name="Source_20_Text">socat</text:span></text:p>
      <text:p text:style-name="Text_20_body">Mit</text:p>
      <text:p text:style-name="Preformatted_20_Text">socat PTY,link=/tmp/DXM PTY,link=/tmp/OOBD<text:line-break/></text:p>
      <text:p text:style-name="Text_20_body">werden im System die beiden symbolischen Links <text:span text:style-name="Source_20_Text">/tmp/DXM</text:span> und <text:span text:style-name="Source_20_Text">/tmp/OOBD</text:span> als scheinbare ttyS- Schnittstellen angelegt, solange der socat - Prozess läuft.</text:p>
      <text:p text:style-name="Text_20_body">Dann trägt man <text:span text:style-name="Source_20_Text">/tmp/DXM</text:span> als Name der zu verwendenden seriellen Schnittstelle in das zu testende Programm ein und verbindet z.B. sein Terminalprogramm mit <text:span text:style-name="Source_20_Text">/tmp/OOBD</text:span>, und fertig ist die Laube <draw:frame draw:style-name="media" draw:name="0" text:anchor-type="as-char" draw:z-index="0" svg:width="" svg:rel-width="100%" svg:height="0cm"><draw:image xlink:href="Pictures/23a06f35d543081efd0f3bc0dafd016b.svg" xlink:type="simple" xlink:show="embed" xlink:actuate="onLoad"/></draw:frame></text:p>
      <text:h text:style-name="Heading_20_2" text:outline-level="2"><text:bookmark-start text:name="__RefHeading___virtuelle_serielle_schnittstelle_in_virtualbox_2"/><text:bookmark-start text:name="virtuelle_serielle_schnittstelle_in_virtualbox"/>Virtuelle serielle Schnittstelle in VirtualBox<text:bookmark-end text:name="__RefHeading___virtuelle_serielle_schnittstelle_in_virtualbox_2"/><text:bookmark-end text:name="virtuelle_serielle_schnittstelle_in_virtualbox"/></text:h>
      <text:p text:style-name="Text_20_body">In den Settings von Virtualbox verbindet man die COM- Schnittstelle mit einer pipe (/tmp/vboxcom1) und läßt Virtualbox diese Pipe erstellen.</text:p>
      <text:p text:style-name="Text_20_body">Dann kann man socat damit verbinden:</text:p>
      <text:p text:style-name="Preformatted_20_Text">socat UNIX-CONNECT:/tmp/vboxcom1 PTY,link=/tmp/OOBD<text:line-break/></text:p>
      <text:p text:style-name="Text_20_body">Zum Schluß muß man im Windows XP Gast unter „Systemsteuerung/Hardware hinzufügen/Hardware aus Liste hinzufügen“ beim nächsten Start der VM den gerade neu erschaffenen COM- Port Windows noch bekannt machen</text:p>
      <text:h text:style-name="Heading_20_2" text:outline-level="2"><text:bookmark-start text:name="__RefHeading___zwei_programme_ueber_socat_verbinden_3"/><text:bookmark-start text:name="zwei_programme_ueber_socat_verbinden"/>Zwei Programme über Socat verbinden<text:bookmark-end text:name="__RefHeading___zwei_programme_ueber_socat_verbinden_3"/><text:bookmark-end text:name="zwei_programme_ueber_socat_verbinden"/></text:h>
      <text:p text:style-name="Text_20_body">Manchmal muß man z.B. von Kommunikationsprogrammen, zwei Programme so miteinander verbinden, dass stdout des einen zum stdin des anderen wird und umgekehrt. Mit Socat geht das z.B. folgermaßen:</text:p>
      <text:p text:style-name="Preformatted_20_Text">Terminal1:<text:line-break/>socat TCP:127.0.0.1:3333 exec:"java YModem1K README"<text:line-break/><text:line-break/>Terminal2:<text:line-break/>socat TCP-LISTEN:3333 exec:"rz --ymodem"</text:p>
      <text:h text:style-name="Heading_20_2" text:outline-level="2"><text:bookmark-start text:name="__RefHeading___ausgabe_vom_seriellen_port_auf_stdout_umleiten_4"/><text:bookmark-start text:name="ausgabe_vom_seriellen_port_auf_stdout_umleiten"/>Ausgabe vom seriellen Port auf stdout umleiten<text:bookmark-end text:name="__RefHeading___ausgabe_vom_seriellen_port_auf_stdout_umleiten_4"/><text:bookmark-end text:name="ausgabe_vom_seriellen_port_auf_stdout_umleiten"/></text:h>
      <text:p text:style-name="Text_20_body">So füttert man Programme über stdin mit den vom seriellen Port kommenden Daten:</text:p>
      <text:p text:style-name="Preformatted_20_Text">socat<text:s text:c="2"/>/tmp/DXM,raw,echo=0,crnl - | pyth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2::45:40</meta:creation-date>
    <dc:creator>Generated</dc:creator>
    <dc:date>2026-07-30T02::45:40</dc:date>
    <dc:language>en-US</dc:language>
    <meta:editing-cycles>1</meta:editing-cycles>
    <meta:editing-duration>PT0S</meta:editing-duration>
    <dc:title>pc:socat</dc:title>
  </office:meta>
</office:document-meta>
</file>