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sh"/><text:bookmark-start text:name="__RefHeading___ssh_tricks_1"/><text:bookmark-start text:name="ssh_tricks"/>SSH Tricks<text:bookmark-end text:name="__RefHeading___ssh_tricks_1"/><text:bookmark-end text:name="ssh_tricks"/></text:h>
      <text:h text:style-name="Heading_20_2" text:outline-level="2"><text:bookmark-start text:name="__RefHeading___anmelden_per_key_file_2"/><text:bookmark-start text:name="anmelden_per_key_file"/>Anmelden per key file<text:bookmark-end text:name="__RefHeading___anmelden_per_key_file_2"/><text:bookmark-end text:name="anmelden_per_key_file"/></text:h>
      <text:p text:style-name="Text_20_body">keypair erzeugen (in default dir speichern lassen) </text:p>
      <text:p text:style-name="Preformatted_20_Text">ssh-keygen -b 4096</text:p>
      <text:p text:style-name="Text_20_body">auf den Server übertragen</text:p>
      <text:p text:style-name="Preformatted_20_Text">ssh-copy-id -i .ssh/id_rsa.pub username@ipadresse</text:p>
      <text:p text:style-name="Text_20_body">oder händisch: Schlüssel auf die Console holen</text:p>
      <text:p text:style-name="Preformatted_20_Text">cat .ssh/id_rsa.pub</text:p>
      <text:p text:style-name="Text_20_body">und die gezeigte Textzeile auf dem Server einfügen</text:p>
      <text:p text:style-name="Preformatted_20_Text">mkdir ~/.ssh &amp;&amp; nano /.ssh/authorized_keys</text:p>
      <text:p text:style-name="Text_20_body"> und die Zugriffsrechte anpassen</text:p>
      <text:p text:style-name="Preformatted_20_Text">chmod 700 ~/.ssh &amp;&amp; chmod 600 ~/.ssh/authorized_keys</text:p>
      <text:p text:style-name="Text_20_body">dann die Phase des Wahnsinns, bis man unter Windows die Zugriffsrechte halbwegs zurecht gezimmert hat, was unter Unix nur eine einfache Kommandozeile ist : <text:a xlink:type="simple" xlink:href="https://superuser.com/a/1296046" text:style-name="Internet_20_link" text:visited-style-name="Visited_20_Internet_20_Link">https://superuser.com/a/1296046</text:a></text:p>
      <text:p text:style-name="Text_20_body">und dann endlich ausprobieren</text:p>
      <text:p text:style-name="Preformatted_20_Text">ssh -i .ssh/id_rsa username@192.168.178.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7:57</meta:creation-date>
    <dc:creator>Generated</dc:creator>
    <dc:date>2026-07-22T21::07:57</dc:date>
    <dc:language>en-US</dc:language>
    <meta:editing-cycles>1</meta:editing-cycles>
    <meta:editing-duration>PT0S</meta:editing-duration>
    <dc:title>pc:ssh</dc:title>
  </office:meta>
</office:document-meta>
</file>