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ubversion"/><text:bookmark-start text:name="__RefHeading___subversion_tips_1"/><text:bookmark-start text:name="subversion_tips"/>Subversion Tips<text:bookmark-end text:name="__RefHeading___subversion_tips_1"/><text:bookmark-end text:name="subversion_tips"/></text:h>
      <text:h text:style-name="Heading_20_2" text:outline-level="2"><text:bookmark-start text:name="__RefHeading___aufsetzen_eines_repository_2"/><text:bookmark-start text:name="aufsetzen_eines_repository"/>Aufsetzen eines Repository<text:bookmark-end text:name="__RefHeading___aufsetzen_eines_repository_2"/><text:bookmark-end text:name="aufsetzen_eines_repository"/></text:h>
      <text:p text:style-name="Text_20_body">Der Vorteil eines WebDav - Pepositories gegenüber eines SSH- Zugangs liegt in der Multiuser- Fähigkeit: Mit WebDav können viele User das gleiche Repository benutzen, und das Subversion generierte change log zeigt die unterschiedlichen Usernamen.</text:p>
      <text:p text:style-name="Text_20_body">Um WebDav und Subversion unter SuSe 10.2 überhaupt zum Laufen zu bekommen, muß man das Packet Subversion-Server installieren. </text:p>
      <text:p text:style-name="Text_20_body">Darin verbergen sich die Apache- Module mod_dav_svn und mod_authz_svn</text:p>
      <text:p text:style-name="Text_20_body">Wenn man nach der Installation dann das zweifelhafte Vergnügen hat, das YAST nicht mehr die Installation des HTTP- Servers zuläßt (?), muß man die Module von Hand in den Server reinfrickeln:</text:p>
      <text:list text:style-name="List_20_1" text:continue-numbering="false">
        <text:list-item>
          <text:p text:style-name="LastListParagraph_List_20_1_Content_First"> die Module liegen unter /usr/lib/apache2/*.so, eingebunden werden sie aber aus dem Vezeichnis /usr/lib/apache2-prefork/, darum muß man erstmal einen symbolischen Link für die beiden Module anlegen.</text:p>
        </text:list-item>
      </text:list>
      <text:list text:style-name="List_20_1" text:continue-numbering="false">
        <text:list-item>
          <text:p text:style-name="LastListParagraph_List_20_1_Content_First"> die Liste der Module, die Apache beim Starten einbindet, findet sich in der /etc/sysconfig/apache2. Dort müssen die beiden Module ebenfalls ergänzt werden.</text:p>
        </text:list-item>
      </text:list>
      <text:p text:style-name="Text_20_body">Eine brauchbare Repository - Configdatei entsteht beim Packetinstallieren in /etc/apache2/sysconfig.d/ . Diese ist gemäß den im folgenden gewählten Verzeichnissen anzupassen:</text:p>
      <text:p text:style-name="Preformatted_20_Text">/etc/apache2/sysconfig.d/subversion.conf</text:p>
      <text:p text:style-name="Preformatted_20_Text"># Example configuration for a subversion repository<text:line-break/># see /usr/share/doc/packages/subversion for the full documentation<text:line-break/>#<text:line-break/><text:line-break/>&lt;IfModule mod_dav_svn.c&gt;<text:line-break/><text:line-break/><text:line-break/><text:line-break/>&lt;Location /svn/red&gt;<text:line-break/><text:s text:c="2"/>DAV svn<text:line-break/><text:s text:c="2"/>SVNPath /var/local/repos/red<text:line-break/><text:s text:c="3"/># Limit write permission to list of valid users.<text:line-break/><text:s text:c="3"/>&lt;LimitExcept GET PROPFIND OPTIONS REPORT&gt;<text:line-break/><text:s text:c="6"/># Require SSL connection for password protection.<text:line-break/><text:s text:c="6"/># SSLRequireSSL<text:line-break/><text:s text:c="4"/>AuthType Basic<text:line-break/><text:s text:c="4"/>AuthName "RED Revison Control"<text:line-break/><text:s text:c="4"/>AuthUserFile /var/local/password<text:line-break/><text:s text:c="4"/>Require valid-user<text:line-break/><text:s text:c="2"/>&lt;/LimitExcept&gt;<text:line-break/>&lt;/Location&gt;<text:line-break/>&lt;/IfModule&gt;<text:line-break/></text:p>
      <text:p text:style-name="Text_20_body">Zurzeit setzt das subversion-Paket kein Repository auf, man muss es manuell erzeugen. Eine mögliche Stelle für ein Repository ist in /var/local/repos/svn.</text:p>
      <text:p text:style-name="Text_20_body">Erzeugen des Verzeichnisses</text:p>
      <text:p text:style-name="Preformatted_20_Text"><text:s text:c="3"/># mkdir -p /var/local/repos/svn/red</text:p>
      <text:p text:style-name="Text_20_body">und der Repository Datenbank:</text:p>
      <text:p text:style-name="Preformatted_20_Text"><text:s text:c="3"/># svnadmin create /var/local/repos/svn/red</text:p>
      <text:p text:style-name="Text_20_body">In die WebDav - Configuration schreibt man zweckmäßigerweise das Eltern- Verzeichnis, um so mehrere Repositories anlegen zu können</text:p>
      <text:p text:style-name="Text_20_body">Trac dagegen benötigt ein Verzeichnis, was NICHT im gleichen Verzeichnis des Repositories liegen darf. Überlappen sich diese beiden Verzeichnisse, geht der Zugriff übers Web ziemlich in die Hose…</text:p>
      <text:p text:style-name="Text_20_body">Also z.B. </text:p>
      <text:p text:style-name="Preformatted_20_Text"><text:s text:c="3"/># mkdir -p /var/local/repos/trac/red</text:p>
      <text:p text:style-name="Text_20_body">Dies wird dann ebenfalls Apache beigebracht:</text:p>
      <text:p text:style-name="Preformatted_20_Text">/etc/apache2/conf.d/trac.conf</text:p>
      <text:p text:style-name="Preformatted_20_Text">&lt;IfModule mod_alias.c&gt;<text:line-break/>Alias /trac<text:s text:c="3"/>/var/local/trac<text:line-break/>&lt;/IfModule&gt;<text:line-break/>&lt;Directory /var/local/trac&gt;<text:line-break/><text:s text:c="8"/>Options<text:s text:c="9"/>+Indexes +Multiviews -FollowSymLinks<text:line-break/><text:s text:c="8"/>IndexOptions<text:s text:c="4"/>FancyIndexing \<text:line-break/><text:s text:c="24"/>ScanHTMLTitles \<text:line-break/><text:s text:c="24"/>NameWidth=* \<text:line-break/><text:s text:c="24"/>DescriptionWidth=* \<text:line-break/><text:s text:c="24"/>SuppressLastModified \<text:line-break/><text:s text:c="24"/>SuppressSize<text:line-break/><text:line-break/><text:s text:c="8"/>order allow,deny<text:line-break/><text:s text:c="8"/>allow from all<text:line-break/>&lt;/Directory&gt;<text:line-break/>&lt;Location /trac/red&gt;<text:line-break/><text:s text:c="3"/>SetHandler mod_python<text:line-break/><text:s text:c="3"/>PythonHandler trac.web.modpython_frontend<text:line-break/><text:s text:c="3"/>PythonOption TracEnv /var/local/trac/red<text:line-break/><text:s text:c="3"/>PythonOption TracUriRoot /trac/red<text:line-break/>#<text:s text:c="3"/>PythonDebug on<text:line-break/>&lt;/Location&gt;</text:p>
      <text:p text:style-name="Text_20_body">Wenn's irgendwie nicht funktioniert, kann man mit</text:p>
      <text:p text:style-name="Preformatted_20_Text"><text:s text:c="2"/>PythonDebug on<text:line-break/>&lt;/Location&gt;</text:p>
      <text:p text:style-name="Text_20_body">die überaus hilfreiche Debug- Funktion aktivieren</text:p>
      <text:p text:style-name="Text_20_body">Und letztlich braucht man noch ein Verzeichnis für die Ergebnisse, welches ganz normal von Apache lesbar sein soll und die Ausführung von PHP erlauben muß</text:p>
      <text:p text:style-name="Preformatted_20_Text"><text:s text:c="3"/># mkdir -p /var/local/repos/res/</text:p>
      <text:p text:style-name="Preformatted_20_Text">/etc/apache2/conf.d/redjobs.conf</text:p>
      <text:p text:style-name="Preformatted_20_Text">##<text:line-break/>## RED Outpt files<text:line-break/>##<text:line-break/>&lt;IfModule mod_alias.c&gt;<text:line-break/>Alias /red<text:s text:c="4"/>/var/local/res<text:line-break/>&lt;/IfModule&gt;<text:line-break/>&lt;Directory /var/local/res&gt;<text:line-break/><text:s text:c="8"/>Options<text:s text:c="9"/>+Indexes +Multiviews -FollowSymLinks +ExecCGI -Includes<text:line-break/><text:s text:c="8"/>IndexOptions<text:s text:c="4"/>FancyIndexing \<text:line-break/><text:s text:c="24"/>ScanHTMLTitles \<text:line-break/><text:s text:c="24"/>NameWidth=* \<text:line-break/><text:s text:c="24"/>DescriptionWidth=* <text:line-break/>#<text:s text:c="24"/>SuppressLastModified \<text:line-break/>#<text:s text:c="24"/>SuppressSize<text:line-break/><text:line-break/><text:s text:c="8"/>order allow,deny<text:line-break/><text:s text:c="8"/>allow from all<text:line-break/>&lt;/Directory&gt;</text:p>
      <text:p text:style-name="Text_20_body">Nun sind die Verzeichnisse für den WWW Server schreibbar zu machen:</text:p>
      <text:p text:style-name="Preformatted_20_Text"><text:s text:c="3"/># chown -R wwwrun:www /var/local</text:p>
      <text:h text:style-name="Heading_20_2" text:outline-level="2"><text:bookmark-start text:name="__RefHeading___konfiguration_von_apache2_3"/><text:bookmark-start text:name="konfiguration_von_apache2"/>Konfiguration von Apache2<text:bookmark-end text:name="__RefHeading___konfiguration_von_apache2_3"/><text:bookmark-end text:name="konfiguration_von_apache2"/></text:h>
      <text:p text:style-name="Text_20_body">Um den Zugriff auf das Repository mittels Nutzerauthentifizierung zu ermöglichen, wird subversion und DAV mit Hilfe der passenden Configurations- Datei in Apache eingebunden:</text:p>
      <text:p text:style-name="Text_20_body">WICHTIG: Das Subversion/DAV- verwaltete Verzeichnis darf nirgendwo anders in der Apache- Konfiguration verwendet werden (auch nicht z.B. als Alias). Dies führt sonst zu einer schwer verständlichen Fehlermeldung (301 Permanenty Removed) und zu einer langen Debug- Nacht vor'm Rechner….</text:p>
      <text:p text:style-name="Text_20_body">Danach erzeugen Sie eine Nutzerauthentifizierungsdatei mit dem Kommando:</text:p>
      <text:p text:style-name="Preformatted_20_Text"><text:s text:c="3"/>htpasswd2 -c /var/local/password ein-Nutzer</text:p>
      <text:p text:style-name="Text_20_body">Sollen neue Mime-types ausgegeben werden, muß die Mime- config datei ergänzt und der Server danach neu gestartet werden:</text:p>
      <text:p text:style-name="Preformatted_20_Text">/etc/apache2/mime.types:<text:line-break/>model/x3d+xml x3d</text:p>
      <text:p text:style-name="Text_20_body">Starten Sie Apache2 neu und Ihr neues Subversion Repository wird unter der URL <text:a xlink:type="simple" xlink:href="http://hostname/repos/project1" text:style-name="Internet_20_link" text:visited-style-name="Visited_20_Internet_20_Link">http://hostname/repos/project1</text:a> verfügbar sein.</text:p>
      <text:h text:style-name="Heading_20_2" text:outline-level="2"><text:bookmark-start text:name="__RefHeading___trac_setup_fuer_suse_11.1_4"/><text:bookmark-start text:name="trac_setup_fuer_suse_11.1"/>Trac Setup für Suse 11.1<text:bookmark-end text:name="__RefHeading___trac_setup_fuer_suse_11.1_4"/><text:bookmark-end text:name="trac_setup_fuer_suse_11.1"/></text:h>
      <text:p text:style-name="Text_20_body">Wir folgen den Instruktionen von <text:a xlink:type="simple" xlink:href="http://en.opensuse.org/TRAC" text:style-name="Internet_20_link" text:visited-style-name="Visited_20_Internet_20_Link">http://en.opensuse.org/TRAC</text:a> und installieren die dort genannten Packete.</text:p>
      <text:p text:style-name="Text_20_body">Dann patchen wir das Track packet mit <text:a xlink:type="simple" xlink:href="https://bugzilla.novell.com/show_bug.cgi?id=457674" text:style-name="Internet_20_link" text:visited-style-name="Visited_20_Internet_20_Link">https://bugzilla.novell.com/show_bug.cgi?id=457674</text:a> (der dort gezeigte Patch passt aber nicht mehr zum aktuell im Trac- Packet enthaltenen Source..)</text:p>
      <text:p text:style-name="Text_20_body">Folgen dann dem Kochrezept aus /usr/share/doc/packages/trac/README.SUSE.html und /usr/share/doc/packages/subversion/README.SuSE</text:p>
      <text:p text:style-name="Text_20_body">Zusätzlich muß man noch mod_Python in der Apache- Konfiguration aktivieren und TRAC_MOD_PYTHON in ''/etc/.</text:p>
      <text:p text:style-name="Text_20_body">Und last not least muß man im angelegten svn- Verzeichnis die Schreibrechte für das dav- Verzeichnis für den Webserver-User setzen. Das ist zwar so auch im o.g. SuSe- Howto beschrieben, aber zu dem Zeitpunkt, zu dem dies laut HowTo geschehen soll, gibt es das Dav- Verzeichnis noch gar nicht.</text:p>
      <text:h text:style-name="Heading_20_2" text:outline-level="2"><text:bookmark-start text:name="__RefHeading___erzeugen_von_commit-_scripten_5"/><text:bookmark-start text:name="erzeugen_von_commit-_scripten"/>Erzeugen von Commit- Scripten<text:bookmark-end text:name="__RefHeading___erzeugen_von_commit-_scripten_5"/><text:bookmark-end text:name="erzeugen_von_commit-_scripten"/></text:h>
      <text:p text:style-name="Text_20_body">Wie man Commit- Scripte erzeugt, findet sich am besten unter <text:a xlink:type="simple" xlink:href="http://www.koehlers.de/wiki/doku.php?id=internal:diskstation_red" text:style-name="Internet_20_link" text:visited-style-name="Visited_20_Internet_20_Link">Aufrüsten einer Diskstation zum RED- Server</text:a></text:p>
      <text:h text:style-name="Heading_20_2" text:outline-level="2"><text:bookmark-start text:name="__RefHeading___konfigurieren_von_svn_unter_windows_auf_einem_company-_rechner_6"/><text:bookmark-start text:name="konfigurieren_von_svn_unter_windows_auf_einem_company-_rechner"/>Konfigurieren von SVN unter Windows auf einem Company- Rechner<text:bookmark-end text:name="__RefHeading___konfigurieren_von_svn_unter_windows_auf_einem_company-_rechner_6"/><text:bookmark-end text:name="konfigurieren_von_svn_unter_windows_auf_einem_company-_rechner"/></text:h>
      <text:p text:style-name="Text_20_body">Will man Subversion in der Kommandozeile auf dem Firmenrechner benutzen, weil die grafischen Frontends wie RapidSVN Admin- Rechte zum Installieren benötigen, die man meistens gar nicht hat, dann muß SVN auch mitgeteilt werden, durch welchen Proxy es überhaupt „nach aussen“ auf den Repository- Server gelangen kann.</text:p>
      <text:p text:style-name="Text_20_body">Dazu legt man im Verzeichnis %APPDATA%\subversion die Datei SERVERS an oder man  ändert die evt. schon vorhandene Datei. Die relevanten Einträge sind dabei:</text:p>
      <text:p text:style-name="Preformatted_20_Text">[global]<text:line-break/>http-proxy-host=12.34.56.79<text:line-break/>http-proxy-port=83<text:line-break/></text:p>
      <text:p text:style-name="Text_20_body">Man kann aber evt. auch die Registry über VBS veränd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t WshShell = CreateObject( "WScript.Shell" )<text:line-break/> <text:line-break/>WshShell.RegWrite "HKEY_CURRENT_USER\Software\Tigris.org\Subversion\Servers\global\", 0, "REG_DWORD"<text:line-break/>WshShell.RegWrite "HKEY_CURRENT_USER\Software\Tigris.org\Subversion\Servers\global\http-proxy-host", "19.12.1.44", "REG_SZ"<text:line-break/>WshShell.RegWrite "HKEY_CURRENT_USER\Software\Tigris.org\Subversion\Servers\global\http-proxy-port", "83", "REG_SZ"<text:line-break/>WshShell.RegWrite "HKEY_CURRENT_USER\Software\Tigris.org\Subversion\Servers\global\#http-proxy-username", "", "REG_SZ"<text:line-break/>WshShell.RegWrite "HKEY_CURRENT_USER\Software\Tigris.org\Subversion\Servers\global\#http-proxy-password", "", "REG_SZ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9:20</meta:creation-date>
    <dc:creator>Generated</dc:creator>
    <dc:date>2026-06-10T05::09:20</dc:date>
    <dc:language>en-US</dc:language>
    <meta:editing-cycles>1</meta:editing-cycles>
    <meta:editing-duration>PT0S</meta:editing-duration>
    <dc:title>pc:subversion</dc:title>
  </office:meta>
</office:document-meta>
</file>