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svnremovec"/><text:bookmark-start text:name="__RefHeading___entfernen_einer_subversion_arbeitskopie_aus_einem_verzeichnisbaum_1"/><text:bookmark-start text:name="entfernen_einer_subversion_arbeitskopie_aus_einem_verzeichnisbaum"/>Entfernen einer Subversion Arbeitskopie aus einem Verzeichnisbaum<text:bookmark-end text:name="__RefHeading___entfernen_einer_subversion_arbeitskopie_aus_einem_verzeichnisbaum_1"/><text:bookmark-end text:name="entfernen_einer_subversion_arbeitskopie_aus_einem_verzeichnisbaum"/></text:h>
      <text:p text:style-name="Text_20_body">Wer mal vor der seltsamen Aufgabe steht, aus einem Mix aus „normalem“ Verzeichnisbaum mit überlagerter Subversion- Arbeitskopie zielgerichtet nur die Daten der Arbeitskopie rauszulöschen, kann das mit folgendem Scrip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step 1: create a list of the svn content with svn -R list &gt; filelist</text:span><text:line-break/> <text:line-break/><text:span text:style-name="highlight_co0">#step 2 extract the file names aout of that list, supress directories</text:span><text:line-break/><text:span text:style-name="highlight_kw3">echo</text:span> <text:span text:style-name="highlight_re4">$1</text:span> <text:line-break/><text:span text:style-name="highlight_kw2">grep</text:span> <text:span text:style-name="highlight_re5">-v</text:span> <text:span text:style-name="highlight_st0">"/$"</text:span> <text:span text:style-name="highlight_re4">$1</text:span> <text:span text:style-name="highlight_sy0">&gt;</text:span> temp_filelist.txt<text:line-break/><text:span text:style-name="highlight_kw1">if</text:span> <text:span text:style-name="highlight_br0">[</text:span><text:span text:style-name="highlight_br0">[</text:span> <text:span text:style-name="highlight_re5">-s</text:span> temp_filelist.txt <text:span text:style-name="highlight_br0">]</text:span><text:span text:style-name="highlight_br0">]</text:span> ; <text:span text:style-name="highlight_kw1">then</text:span><text:line-break/><text:tab/><text:span text:style-name="highlight_kw3">echo</text:span> <text:span text:style-name="highlight_st0">"start the work..."</text:span><text:line-break/><text:tab/><text:span text:style-name="highlight_co0"># delete all files</text:span><text:line-break/><text:tab/><text:span text:style-name="highlight_kw1">while</text:span> <text:span text:style-name="highlight_kw3">read</text:span> <text:span text:style-name="highlight_kw2">file</text:span>; <text:span text:style-name="highlight_kw1">do</text:span> <text:span text:style-name="highlight_kw3">echo</text:span> <text:span text:style-name="highlight_st0">"<text:span text:style-name="highlight_es2">$file</text:span>"</text:span> ; <text:span text:style-name="highlight_kw2">rm</text:span><text:s text:c="2"/><text:span text:style-name="highlight_st0">"<text:span text:style-name="highlight_es2">$file</text:span>"</text:span>; <text:span text:style-name="highlight_kw1">done</text:span> <text:span text:style-name="highlight_sy0">&lt;</text:span> temp_filelist.txt<text:line-break/><text:tab/><text:span text:style-name="highlight_co0"># delete all old .svn folders</text:span><text:line-break/><text:tab/><text:span text:style-name="highlight_co0"># first rescue the root .svn directory</text:span><text:line-break/><text:tab/><text:span text:style-name="highlight_kw2">mv</text:span> .svn svn-root<text:line-break/><text:tab/><text:span text:style-name="highlight_kw2">find</text:span> . <text:span text:style-name="highlight_re5">-name</text:span> <text:span text:style-name="highlight_st0">".svn"</text:span> <text:span text:style-name="highlight_re5">-exec</text:span><text:s text:c="2"/><text:span text:style-name="highlight_kw2">rm</text:span> <text:span text:style-name="highlight_re5">-rf</text:span> <text:span text:style-name="highlight_br0">{</text:span><text:span text:style-name="highlight_br0">}</text:span> \;<text:line-break/><text:tab/><text:span text:style-name="highlight_co0"># delete these silly thumbs.db</text:span><text:line-break/><text:tab/><text:span text:style-name="highlight_kw2">find</text:span> . <text:span text:style-name="highlight_re5">-name</text:span> <text:span text:style-name="highlight_st0">"Thumbs.db"</text:span> <text:span text:style-name="highlight_re5">-exec</text:span><text:s text:c="2"/><text:span text:style-name="highlight_kw2">rm</text:span> <text:span text:style-name="highlight_re5">-rf</text:span> <text:span text:style-name="highlight_br0">{</text:span><text:span text:style-name="highlight_br0">}</text:span> \;<text:line-break/><text:tab/><text:span text:style-name="highlight_co0"># restore root svn</text:span><text:line-break/><text:tab/><text:span text:style-name="highlight_kw2">mv</text:span> svn-root .svn<text:line-break/><text:tab/><text:span text:style-name="highlight_co0"># finally remove all empty directories</text:span><text:line-break/><text:tab/><text:span text:style-name="highlight_kw2">find</text:span> . <text:span text:style-name="highlight_re5">-empty</text:span> <text:span text:style-name="highlight_re5">-type</text:span> d <text:span text:style-name="highlight_re5">-delete</text:span><text:line-break/> <text:line-break/><text:span text:style-name="highlight_kw1">else</text:span><text:line-break/><text:span text:style-name="highlight_kw3">echo</text:span> <text:span text:style-name="highlight_st0">"no valid input file found"</text:span><text:line-break/><text:span text:style-name="highlight_kw1">fi</text:span> 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5::25:35</meta:creation-date>
    <dc:creator>Generated</dc:creator>
    <dc:date>2026-06-24T15::25:35</dc:date>
    <dc:language>en-US</dc:language>
    <meta:editing-cycles>1</meta:editing-cycles>
    <meta:editing-duration>PT0S</meta:editing-duration>
    <dc:title>pc:svnremovec</dc:title>
  </office:meta>
</office:document-meta>
</file>