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tox"/><text:bookmark-start text:name="__RefHeading___tox_1"/><text:bookmark-start text:name="tox"/>Tox<text:bookmark-end text:name="__RefHeading___tox_1"/><text:bookmark-end text:name="tox"/></text:h>
      <text:h text:style-name="Heading_20_2" text:outline-level="2"><text:bookmark-start text:name="__RefHeading___installieren_von_pytox_2"/><text:bookmark-start text:name="installieren_von_pytox"/>Installieren von PyTox<text:bookmark-end text:name="__RefHeading___installieren_von_pytox_2"/><text:bookmark-end text:name="installieren_von_pytox"/></text:h>
      <text:p text:style-name="Text_20_body">Nach Stunden des Schmerzes: So kriegt man PyTox ans Laufen…
Aktuelles Zip- Archiv von <text:a xlink:type="simple" xlink:href="https://github.com/aitjcize/PyTox" text:style-name="Internet_20_link" text:visited-style-name="Visited_20_Internet_20_Link">https://github.com/aitjcize/PyTox</text:a> ziehen und auspacken.</text:p>
      <text:p text:style-name="Text_20_body">Im .travis.yml stehen dann so komische Dinge wie </text:p>
      <text:p text:style-name="Preformatted_20_Text">export TOXCORE_REPO=TokTok/c-toxcore<text:line-break/>export CACHE_DIR="$HOME/cache"<text:line-break/>export CFLAGS="-I$CACHE_DIR/usr/include"<text:line-break/>export LDFLAGS="-L$CACHE_DIR/usr/lib"<text:line-break/>export LD_LIBRARY_PATH="$CACHE_DIR/usr/lib"<text:line-break/>export PKG_CONFIG_PATH="$CACHE_DIR/usr/lib/pkgconfig"</text:p>
      <text:p text:style-name="Text_20_body">Das darauffolgende <text:span text:style-name="Source_20_Text">tools/install-deps.sh &gt; /dev/null</text:span> sollte man tunlichst bleiben lassen, wenn man nicht freihändig installierte Libraries im System haben möchte. Stattdessen besser ein sauberes</text:p>
      <text:p text:style-name="Preformatted_20_Text">sudo apt-get install libtoxcore-toktok libtoxcore-toktok-dev toxcore0 libvpx3 libvpx-dev libopus0 libopus-dev libsodium18 libsodium-dev</text:p>
      <text:p text:style-name="Text_20_body">Dann noch ein gepflegtes</text:p>
      <text:p text:style-name="Preformatted_20_Text">sudo -H pip install .</text:p>
      <text:p text:style-name="Text_20_body">hinterher und das Wunder ist da. Das <text:a xlink:type="simple" xlink:href="https://github.com/aitjcize/PyTox/blob/master/examples/echo.py" text:style-name="Internet_20_link" text:visited-style-name="Visited_20_Internet_20_Link">Echo-Demo</text:a> funktioniert -Kras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34:24</meta:creation-date>
    <dc:creator>Generated</dc:creator>
    <dc:date>2026-06-21T13::34:24</dc:date>
    <dc:language>en-US</dc:language>
    <meta:editing-cycles>1</meta:editing-cycles>
    <meta:editing-duration>PT0S</meta:editing-duration>
    <dc:title>pc:tox</dc:title>
  </office:meta>
</office:document-meta>
</file>