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2004hpprinter"/><text:bookmark-start text:name="__RefHeading___hp_drucker_geht_nicht_auf_ubuntu_20.04_1"/><text:bookmark-start text:name="hp_drucker_geht_nicht_auf_ubuntu_20.04"/>HP Drucker geht nicht auf Ubuntu 20.04<text:bookmark-end text:name="__RefHeading___hp_drucker_geht_nicht_auf_ubuntu_20.04_1"/><text:bookmark-end text:name="hp_drucker_geht_nicht_auf_ubuntu_20.04"/></text:h>
      <text:p text:style-name="Text_20_body">Auf Ubuntu 20.04 verweigern HP Printer scheinbar die Mitarbeit. Sie tauchen zwar mit Name und wirrer Nummer als Drucker auf, lassen sich aber nicht ansprechen. </text:p>
      <text:p text:style-name="Text_20_body">Was geholfen hat, w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libusb-<text:span text:style-name="highlight_nu0">0.1</text:span>-<text:span text:style-name="highlight_nu0">4</text:span> <text:span text:style-name="highlight_kw2">csh</text:span> xsltproc <text:line-break/><text:span text:style-name="highlight_kw2">sudo</text:span> apt purge ippusbxd</text:p>
          </table:table-cell>
        </table:table-row>
      </table:table>
      <text:p text:style-name="Text_20_body">Und nach einem Neustart und dem Drucker- Hinzufügen- Menü war der Drucker nur mit seinem Namen ohne zusätzliche Nummer sichtbar und die Testseite ließ sich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9:33</meta:creation-date>
    <dc:creator>Generated</dc:creator>
    <dc:date>2026-07-22T21::09:33</dc:date>
    <dc:language>en-US</dc:language>
    <meta:editing-cycles>1</meta:editing-cycles>
    <meta:editing-duration>PT0S</meta:editing-duration>
    <dc:title>pc:ubuntu2004hpprinter</dc:title>
  </office:meta>
</office:document-meta>
</file>