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ubuntuglobalprotect"/><text:bookmark-start text:name="__RefHeading___globalprotect_vpn_auf_ubuntu_1"/><text:bookmark-start text:name="globalprotect_vpn_auf_ubuntu"/>Globalprotect VPN auf Ubuntu<text:bookmark-end text:name="__RefHeading___globalprotect_vpn_auf_ubuntu_1"/><text:bookmark-end text:name="globalprotect_vpn_auf_ubuntu"/></text:h>
      <text:p text:style-name="Text_20_body">Globalprotect gibt es als CLI- Variante und als GUI. Hier ist erstmal nur die CLI- Version ausprobiert.</text:p>
      <text:p text:style-name="Text_20_body">Zuerst einmal braucht man das DEB- Paket zum Installieren. Das gibt's beim Hersteller nur mit User- Account, aber es wird auch an vielen Universitäten eingesetzt und steht da für (nicht nur…) Studenten zum Download bereit.</text:p>
      <text:p text:style-name="Text_20_body">Sucht man im Netz nach PanGPLinux-5.1.0.deb, so findetzum Beispiel in Australien auf <text:a xlink:type="simple" xlink:href="https://software.anu.edu.au/itservices/it-security/" text:style-name="Internet_20_link" text:visited-style-name="Visited_20_Internet_20_Link">https://software.anu.edu.au/itservices/it-security/</text:a> ein Archiv, was alle Versionen enthält.</text:p>
      <text:p text:style-name="Text_20_body">Das lädt man runter, entpackt es und installiert mit</text:p>
      <text:p text:style-name="Preformatted_20_Text">sudo mkdir ~/.GlobalProtect<text:line-break/>sudo chown -Rf $USER:$USER ~/.GlobalProtect<text:line-break/>sudo apt install ./GlobalProtect_deb-5.1.1.0-17.deb </text:p>
      <text:p text:style-name="Text_20_body"><text:span text:style-name="Strong_20_Emphasis">Achtung</text:span>: Der Verweis auf das lokale Verzeichnis './' ist lebenswichtig…</text:p>
      <text:p text:style-name="Text_20_body">Mit</text:p>
      <text:p text:style-name="Preformatted_20_Text">globalprotect connect --portal staff-access.anu.edu.au</text:p>
      <text:p text:style-name="Text_20_body">kann man sich anmelden, mit  </text:p>
      <text:p text:style-name="Preformatted_20_Text">globalprotect disconnect</text:p>
      <text:p text:style-name="Text_20_body">ist man wieder raus</text:p>
      <text:p text:style-name="Text_20_body"><text:span text:style-name="Strong_20_Emphasis">Schade</text:span>: DNS funktionert, aber kein routing. Da muß wohl noch eine Fortsetzung 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12:52</meta:creation-date>
    <dc:creator>Generated</dc:creator>
    <dc:date>2026-06-10T05::12:52</dc:date>
    <dc:language>en-US</dc:language>
    <meta:editing-cycles>1</meta:editing-cycles>
    <meta:editing-duration>PT0S</meta:editing-duration>
    <dc:title>pc:ubuntuglobalprotect</dc:title>
  </office:meta>
</office:document-meta>
</file>