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c:unix-tricks"/><text:bookmark-start text:name="__RefHeading___unix-tricks_1"/><text:bookmark-start text:name="unix-tricks"/>Unix-Tricks<text:bookmark-end text:name="__RefHeading___unix-tricks_1"/><text:bookmark-end text:name="unix-tricks"/></text:h>
      <text:h text:style-name="Heading_20_3" text:outline-level="3"><text:bookmark-start text:name="__RefHeading___eigene_apache-_locations_einrichten_2"/><text:bookmark-start text:name="eigene_apache-_locations_einrichten"/>Eigene Apache- Locations einrichten<text:bookmark-end text:name="__RefHeading___eigene_apache-_locations_einrichten_2"/><text:bookmark-end text:name="eigene_apache-_locations_einrichten"/></text:h>
      <text:list text:style-name="Numbering_20_1" text:continue-numbering="false">
        <text:list-item>
          <text:p text:style-name="Numbering_20_1_Content_First"> Alias /sk → Zielverzeichnis</text:p>
        </text:list-item>
        <text:list-item>
          <text:p text:style-name="Numbering_20_1_Content_Last"> Location /sk/perl → Document options: Enable CGI<text:line-break/>Directives: add CGI-script pl</text:p>
        </text:list-item>
      </text:list>
      <text:h text:style-name="Heading_20_3" text:outline-level="3"><text:bookmark-start text:name="__RefHeading___kopieren_von_daten_vom_einen_auf_den_anderen_rechner_3"/><text:bookmark-start text:name="kopieren_von_daten_vom_einen_auf_den_anderen_rechner"/>Kopieren von Daten vom einen auf den anderen Rechner<text:bookmark-end text:name="__RefHeading___kopieren_von_daten_vom_einen_auf_den_anderen_rechner_3"/><text:bookmark-end text:name="kopieren_von_daten_vom_einen_auf_den_anderen_rechner"/></text:h>
      <text:p text:style-name="Text_20_body">Zuerst auf dem neuen Rechner:</text:p>
      <text:list text:style-name="List_20_1" text:continue-numbering="false">
        <text:list-item>
          <text:p text:style-name="List_20_1_Content_First"> <text:span text:style-name="Source_20_Text">cd Verzeichnis_für_die_zu_kopierenden_Dateien</text:span></text:p>
        </text:list-item>
        <text:list-item>
          <text:p text:style-name="List_20_1_Content_Last"> <text:span text:style-name="Source_20_Text">netcat -l -p 8765 | tar xvSpf -</text:span></text:p>
        </text:list-item>
      </text:list>
      <text:p text:style-name="Text_20_body">Auf dem alten Rechner:</text:p>
      <text:list text:style-name="List_20_1" text:continue-numbering="false">
        <text:list-item>
          <text:p text:style-name="List_20_1_Content_First"> <text:span text:style-name="Source_20_Text">cd Verzeichnis_mit_zu_kopierenden_Dateien</text:span></text:p>
        </text:list-item>
        <text:list-item>
          <text:p text:style-name="List_20_1_Content_Last"> <text:span text:style-name="Source_20_Text">tar cSpf - .. | netcat -w 40 host-ip 8765</text:span></text:p>
        </text:list-item>
      </text:list>
      <text:p text:style-name="Text_20_body">In neueren netcat Versionen hat sich die Syntax für <text:span text:style-name="Source_20_Text">listen</text:span> verändert: Aus <text:span text:style-name="Source_20_Text">netcat -l -p 8765</text:span> wird bloß noch <text:span text:style-name="Source_20_Text">netcat -l 8765</text:span></text:p>
      <text:h text:style-name="Heading_20_3" text:outline-level="3"><text:bookmark-start text:name="__RefHeading___linefeeds_in_der_pipe_konvertieren_4"/><text:bookmark-start text:name="linefeeds_in_der_pipe_konvertieren"/>Linefeeds (in der Pipe) konvertieren<text:bookmark-end text:name="__RefHeading___linefeeds_in_der_pipe_konvertieren_4"/><text:bookmark-end text:name="linefeeds_in_der_pipe_konvertieren"/></text:h>
      <text:p text:style-name="Text_20_body">Unix LF zu CR/LF:</text:p>
      <text:p text:style-name="Preformatted_20_Text">sed "s/$/`echo \\\r`/"</text:p>
      <text:p text:style-name="Text_20_body">CR/LF zu Unix LF:</text:p>
      <text:p text:style-name="Preformatted_20_Text">sed 's/.$//'</text:p>
      <text:h text:style-name="Heading_20_3" text:outline-level="3"><text:bookmark-start text:name="__RefHeading___programme_mit_scheinbar_interaktiven_befehlen_speisen_5"/><text:bookmark-start text:name="programme_mit_scheinbar_interaktiven_befehlen_speisen"/>Programme mit scheinbar interaktiven Befehlen speisen<text:bookmark-end text:name="__RefHeading___programme_mit_scheinbar_interaktiven_befehlen_speisen_5"/><text:bookmark-end text:name="programme_mit_scheinbar_interaktiven_befehlen_speisen"/></text:h>
      <text:p text:style-name="Text_20_body">Der Trick läuft über „here documents“:</text:p>
      <text:p text:style-name="Preformatted_20_Text">ftp -n 192.168.1.1 &lt;&lt;EOF<text:line-break/>user bla fasel<text:line-break/>get foo.txt<text:line-break/>quit<text:line-break/>EOF</text:p>
      <text:h text:style-name="Heading_20_3" text:outline-level="3"><text:bookmark-start text:name="__RefHeading___urls_aus_texten_filtern_6"/><text:bookmark-start text:name="urls_aus_texten_filtern"/>URLs aus Texten filtern<text:bookmark-end text:name="__RefHeading___urls_aus_texten_filtern_6"/><text:bookmark-end text:name="urls_aus_texten_filtern"/></text:h>
      <text:p text:style-name="Preformatted_20_Text">cat index.html | grep -o '&lt;a .*href=.*&gt;' | sed -e 's/&lt;a/\n&lt;a/g' | sed -e 's/&lt;a .*href=['"'"'"]//' -e 's/["'"'"'].*$//' -e '/^$/ d' </text:p>
      <text:h text:style-name="Heading_20_3" text:outline-level="3"><text:bookmark-start text:name="__RefHeading___bash_history_mit_cursor_tasten_durchsuchen_7"/><text:bookmark-start text:name="bash_history_mit_cursor_tasten_durchsuchen"/>Bash History mit Cursor Tasten durchsuchen<text:bookmark-end text:name="__RefHeading___bash_history_mit_cursor_tasten_durchsuchen_7"/><text:bookmark-end text:name="bash_history_mit_cursor_tasten_durchsuchen"/></text:h>
      <text:p text:style-name="Text_20_body">Weil die Bash so viel kann, bekommt sie eine eigene Seite für <text:a xlink:type="simple" xlink:href="http://www.koehlers.de/wiki/doku.php?id=pc:bashtricks" text:style-name="Internet_20_link" text:visited-style-name="Visited_20_Internet_20_Link">Bash Eingabe Tricks</text:a></text:p>
      <text:h text:style-name="Heading_20_3" text:outline-level="3"><text:bookmark-start text:name="__RefHeading___tab_separierte_daten_formatiert_ausgeben_8"/><text:bookmark-start text:name="tab_separierte_daten_formatiert_ausgeben"/>Tab separierte Daten formatiert ausgeben<text:bookmark-end text:name="__RefHeading___tab_separierte_daten_formatiert_ausgeben_8"/><text:bookmark-end text:name="tab_separierte_daten_formatiert_ausgeben"/></text:h>
      <text:p text:style-name="Text_20_body">Mit column lassen sich Tabulator- getrennte Texte formatiert anzeigen:</text:p>
      <text:p text:style-name="Preformatted_20_Text">cat mydata.csv | column -tn -s $'\t'</text:p>
      <text:p text:style-name="Text_20_body">Wenn man sich diese Kommandofolge nicht merken will, kann man sie auch als Alias ablegen</text:p>
      <text:p text:style-name="Preformatted_20_Text">alias showtabs="column -tn -s $'\t'"</text:p>
      <text:p text:style-name="Text_20_body">und dann den Alias benutzen</text:p>
      <text:p text:style-name="Preformatted_20_Text">cat mydata.csv | showtabs</text:p>
      <text:h text:style-name="Heading_20_3" text:outline-level="3"><text:bookmark-start text:name="__RefHeading___permanente_remote_session_mit_tmux_9"/><text:bookmark-start text:name="permanente_remote_session_mit_tmux"/>Permanente Remote Session mit Tmux<text:bookmark-end text:name="__RefHeading___permanente_remote_session_mit_tmux_9"/><text:bookmark-end text:name="permanente_remote_session_mit_tmux"/></text:h>
      <text:p text:style-name="Text_20_body">Mit Tmux kann man Sessions verlassen, ohne das die Tochterprozesse beendet werden. Mit dem folgenden Script kann man seine aktuelle Tmux Konfiguration speichern und wieder neu starten, falls TMux mal zwischendurch durch einen Neustart beendet wurde:</text:p>
      <table:table table:style-name="Table">
        <table:table-column table:style-name="odt_auto_style_table_column_1_1"/>
        <table:table-row>
          <table:table-cell office:value-type="string" table:style-name="tablecell">
            <text:p text:style-name="Preformatted_20_Text"><text:span text:style-name="highlight_co0">#!/usr/bin/env bash</text:span><text:line-break/><text:span text:style-name="highlight_co0"># Save and restore the state of tmux sessions and windows.</text:span><text:line-break/><text:span text:style-name="highlight_co0"># TODO: persist and restore the state &amp; position of panes.</text:span><text:line-break/><text:span text:style-name="highlight_kw1">set</text:span> <text:span text:style-name="highlight_re5">-e</text:span><text:line-break/> <text:line-break/>dump<text:span text:style-name="highlight_br0">(</text:span><text:span text:style-name="highlight_br0">)</text:span> <text:span text:style-name="highlight_br0">{</text:span><text:line-break/><text:s text:c="2"/><text:span text:style-name="highlight_kw3">local</text:span> <text:span text:style-name="highlight_re2">d</text:span>=$<text:span text:style-name="highlight_st_h">'\t'</text:span><text:line-break/><text:s text:c="2"/>tmux list-windows <text:span text:style-name="highlight_re5">-a</text:span> <text:span text:style-name="highlight_re5">-F</text:span> <text:span text:style-name="highlight_st0">"#S<text:span text:style-name="highlight_es3">${d}</text:span>#W<text:span text:style-name="highlight_es3">${d}</text:span>#{pane_current_path}"</text:span><text:line-break/><text:span text:style-name="highlight_br0">}</text:span><text:line-break/> <text:line-break/>save<text:span text:style-name="highlight_br0">(</text:span><text:span text:style-name="highlight_br0">)</text:span> <text:span text:style-name="highlight_br0">{</text:span><text:line-break/><text:s text:c="2"/>dump <text:span text:style-name="highlight_sy0">&gt;</text:span> ~<text:span text:style-name="highlight_sy0">/</text:span>.tmux-session<text:line-break/><text:span text:style-name="highlight_br0">}</text:span><text:line-break/> <text:line-break/>terminal_size<text:span text:style-name="highlight_br0">(</text:span><text:span text:style-name="highlight_br0">)</text:span> <text:span text:style-name="highlight_br0">{</text:span><text:line-break/><text:s text:c="2"/><text:span text:style-name="highlight_kw2">stty</text:span> <text:span text:style-name="highlight_kw2">size</text:span> <text:span text:style-name="highlight_nu0">2</text:span><text:span text:style-name="highlight_sy0">&gt;/</text:span>dev<text:span text:style-name="highlight_sy0">/</text:span>null <text:span text:style-name="highlight_sy0">|</text:span> <text:span text:style-name="highlight_kw2">awk</text:span> <text:span text:style-name="highlight_st_h">'{ printf "-x%d -y%d", $2, $1 }'</text:span><text:line-break/><text:span text:style-name="highlight_br0">}</text:span><text:line-break/> <text:line-break/>session_exists<text:span text:style-name="highlight_br0">(</text:span><text:span text:style-name="highlight_br0">)</text:span> <text:span text:style-name="highlight_br0">{</text:span><text:line-break/><text:s text:c="2"/>tmux has-session <text:span text:style-name="highlight_re5">-t</text:span> <text:span text:style-name="highlight_st0">"$1"</text:span> <text:span text:style-name="highlight_nu0">2</text:span><text:span text:style-name="highlight_sy0">&gt;/</text:span>dev<text:span text:style-name="highlight_sy0">/</text:span>null<text:line-break/><text:span text:style-name="highlight_br0">}</text:span><text:line-break/> <text:line-break/>add_window<text:span text:style-name="highlight_br0">(</text:span><text:span text:style-name="highlight_br0">)</text:span> <text:span text:style-name="highlight_br0">{</text:span><text:line-break/><text:s text:c="2"/>tmux new-window <text:span text:style-name="highlight_re5">-d</text:span> <text:span text:style-name="highlight_re5">-t</text:span> <text:span text:style-name="highlight_st0">"$1:"</text:span> <text:span text:style-name="highlight_re5">-n</text:span> <text:span text:style-name="highlight_st0">"$2"</text:span> <text:span text:style-name="highlight_re5">-c</text:span> <text:span text:style-name="highlight_st0">"$3"</text:span><text:line-break/><text:span text:style-name="highlight_br0">}</text:span><text:line-break/> <text:line-break/>new_session<text:span text:style-name="highlight_br0">(</text:span><text:span text:style-name="highlight_br0">)</text:span> <text:span text:style-name="highlight_br0">{</text:span><text:line-break/><text:s text:c="2"/><text:span text:style-name="highlight_kw3">cd</text:span> <text:span text:style-name="highlight_st0">"$3"</text:span> <text:span text:style-name="highlight_sy0">&amp;&amp;</text:span><text:line-break/><text:s text:c="2"/>tmux new-session <text:span text:style-name="highlight_re5">-d</text:span> <text:span text:style-name="highlight_re5">-s</text:span> <text:span text:style-name="highlight_st0">"$1"</text:span> <text:span text:style-name="highlight_re5">-n</text:span> <text:span text:style-name="highlight_st0">"$2"</text:span> <text:span text:style-name="highlight_re4">$4</text:span><text:line-break/><text:span text:style-name="highlight_br0">}</text:span><text:line-break/> <text:line-break/>restore<text:span text:style-name="highlight_br0">(</text:span><text:span text:style-name="highlight_br0">)</text:span> <text:span text:style-name="highlight_br0">{</text:span><text:line-break/><text:s text:c="2"/>tmux start-server<text:line-break/><text:s text:c="2"/><text:span text:style-name="highlight_kw3">local</text:span> <text:span text:style-name="highlight_re2">count</text:span>=<text:span text:style-name="highlight_nu0">0</text:span><text:line-break/><text:s text:c="2"/><text:span text:style-name="highlight_kw3">local</text:span> <text:span text:style-name="highlight_re2">dimensions</text:span>=<text:span text:style-name="highlight_st0">"<text:span text:style-name="highlight_es4">$(terminal_size)</text:span>"</text:span><text:line-break/> <text:line-break/><text:s text:c="2"/><text:span text:style-name="highlight_kw1">while</text:span> <text:span text:style-name="highlight_re2">IFS</text:span>=$<text:span text:style-name="highlight_st_h">'\t'</text:span> <text:span text:style-name="highlight_kw3">read</text:span> session_name window_name <text:span text:style-name="highlight_kw2">dir</text:span>; <text:span text:style-name="highlight_kw1">do</text:span><text:line-break/><text:s text:c="4"/><text:span text:style-name="highlight_kw1">if</text:span> <text:span text:style-name="highlight_br0">[</text:span><text:span text:style-name="highlight_br0">[</text:span> <text:span text:style-name="highlight_re5">-d</text:span> <text:span text:style-name="highlight_st0">"<text:span text:style-name="highlight_es2">$dir</text:span>"</text:span> <text:span text:style-name="highlight_sy0">&amp;&amp;</text:span> <text:span text:style-name="highlight_re1">$window_name</text:span> <text:span text:style-name="highlight_sy0">!</text:span>= <text:span text:style-name="highlight_st0">"log"</text:span> <text:span text:style-name="highlight_sy0">&amp;&amp;</text:span> <text:span text:style-name="highlight_re1">$window_name</text:span> <text:span text:style-name="highlight_sy0">!</text:span>= <text:span text:style-name="highlight_st0">"man"</text:span> <text:span text:style-name="highlight_br0">]</text:span><text:span text:style-name="highlight_br0">]</text:span>; <text:span text:style-name="highlight_kw1">then</text:span><text:line-break/><text:s text:c="6"/><text:span text:style-name="highlight_kw1">if</text:span> session_exists <text:span text:style-name="highlight_st0">"<text:span text:style-name="highlight_es2">$session_name</text:span>"</text:span>; <text:span text:style-name="highlight_kw1">then</text:span><text:line-break/><text:s text:c="8"/>add_window <text:span text:style-name="highlight_st0">"<text:span text:style-name="highlight_es2">$session_name</text:span>"</text:span> <text:span text:style-name="highlight_st0">"<text:span text:style-name="highlight_es2">$window_name</text:span>"</text:span> <text:span text:style-name="highlight_st0">"<text:span text:style-name="highlight_es2">$dir</text:span>"</text:span><text:line-break/><text:s text:c="6"/><text:span text:style-name="highlight_kw1">else</text:span><text:line-break/><text:s text:c="8"/>new_session <text:span text:style-name="highlight_st0">"<text:span text:style-name="highlight_es2">$session_name</text:span>"</text:span> <text:span text:style-name="highlight_st0">"<text:span text:style-name="highlight_es2">$window_name</text:span>"</text:span> <text:span text:style-name="highlight_st0">"<text:span text:style-name="highlight_es2">$dir</text:span>"</text:span> <text:span text:style-name="highlight_st0">"<text:span text:style-name="highlight_es2">$dimensions</text:span>"</text:span><text:line-break/><text:s text:c="8"/><text:span text:style-name="highlight_re2">count</text:span>=$<text:span text:style-name="highlight_br0">(</text:span><text:span text:style-name="highlight_br0">(</text:span> count + <text:span text:style-name="highlight_nu0">1</text:span> <text:span text:style-name="highlight_br0">)</text:span><text:span text:style-name="highlight_br0">)</text:span><text:line-break/><text:s text:c="6"/><text:span text:style-name="highlight_kw1">fi</text:span><text:line-break/><text:s text:c="4"/><text:span text:style-name="highlight_kw1">fi</text:span><text:line-break/><text:s text:c="2"/><text:span text:style-name="highlight_kw1">done</text:span> <text:span text:style-name="highlight_sy0">&lt;</text:span> ~<text:span text:style-name="highlight_sy0">/</text:span>.tmux-session<text:line-break/> <text:line-break/><text:s text:c="2"/><text:span text:style-name="highlight_kw3">echo</text:span> <text:span text:style-name="highlight_st0">"restored <text:span text:style-name="highlight_es2">$count</text:span> sessions"</text:span><text:line-break/><text:span text:style-name="highlight_br0">}</text:span><text:line-break/> <text:line-break/><text:span text:style-name="highlight_kw1">case</text:span> <text:span text:style-name="highlight_st0">"$1"</text:span> <text:span text:style-name="highlight_kw1">in</text:span><text:line-break/>save <text:span text:style-name="highlight_sy0">|</text:span> restore <text:span text:style-name="highlight_br0">)</text:span><text:line-break/><text:s text:c="2"/><text:span text:style-name="highlight_re4">$1</text:span><text:line-break/><text:s text:c="2"/><text:span text:style-name="highlight_sy0">;;</text:span><text:line-break/><text:span text:style-name="highlight_sy0">*</text:span> <text:span text:style-name="highlight_br0">)</text:span><text:line-break/><text:s text:c="2"/><text:span text:style-name="highlight_kw3">echo</text:span> <text:span text:style-name="highlight_st0">"valid commands: save, restore"</text:span> <text:span text:style-name="highlight_sy0">&gt;&amp;</text:span><text:span text:style-name="highlight_nu0">2</text:span><text:line-break/><text:s text:c="2"/><text:span text:style-name="highlight_kw3">exit</text:span> <text:span text:style-name="highlight_nu0">1</text:span><text:line-break/><text:span text:style-name="highlight_kw1">esac</text:span></text:p>
          </table:table-cell>
        </table:table-row>
      </table:table>
      <text:h text:style-name="Heading_20_3" text:outline-level="3"><text:bookmark-start text:name="__RefHeading___prozesse_und_ihre_kinder_anhand_des_namen_darstellen_10"/><text:bookmark-start text:name="prozesse_und_ihre_kinder_anhand_des_namen_darstellen"/>Prozesse und ihre Kinder anhand des Namen darstellen<text:bookmark-end text:name="__RefHeading___prozesse_und_ihre_kinder_anhand_des_namen_darstellen_10"/><text:bookmark-end text:name="prozesse_und_ihre_kinder_anhand_des_namen_darstellen"/></text:h>
      <text:p text:style-name="Preformatted_20_Text">for i in $(ps ax | grep -i wwjc | grep -v grep | cut -d "?" -f 1); do pstree -a -p -l $i ;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2::13:53</meta:creation-date>
    <dc:creator>Generated</dc:creator>
    <dc:date>2026-07-30T12::13:53</dc:date>
    <dc:language>en-US</dc:language>
    <meta:editing-cycles>1</meta:editing-cycles>
    <meta:editing-duration>PT0S</meta:editing-duration>
    <dc:title>pc:unix-tricks</dc:title>
  </office:meta>
</office:document-meta>
</file>