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c:usbtv"/><text:bookmark-start text:name="__RefHeading___einrichten_der_hauppauge_wintv_usb_karte_unter_knoppix_1"/><text:bookmark-start text:name="einrichten_der_hauppauge_wintv_usb_karte_unter_knoppix"/>Einrichten der Hauppauge WINTV USB Karte unter Knoppix<text:bookmark-end text:name="__RefHeading___einrichten_der_hauppauge_wintv_usb_karte_unter_knoppix_1"/><text:bookmark-end text:name="einrichten_der_hauppauge_wintv_usb_karte_unter_knoppix"/></text:h>
      <text:p text:style-name="Text_20_body">(abgekupfert von <text:a xlink:type="simple" xlink:href="http://diantn.free.fr/dp/?q=node/31" text:style-name="Internet_20_link" text:visited-style-name="Visited_20_Internet_20_Link">http://diantn.free.fr/dp/?q=node/31</text:a> )</text:p>
      <text:h text:style-name="Heading_20_2" text:outline-level="2"><text:bookmark-start text:name="__RefHeading___software_installation_2"/><text:bookmark-start text:name="software_installation"/>Software installation<text:bookmark-end text:name="__RefHeading___software_installation_2"/><text:bookmark-end text:name="software_installation"/></text:h>
      <text:p text:style-name="Text_20_body">The only known working driver for this WINTV USB device is usbvision (<text:a xlink:type="simple" xlink:href="http://usbvision.sf.net" text:style-name="Internet_20_link" text:visited-style-name="Visited_20_Internet_20_Link">http://usbvision.sf.net</text:a>).
The installation step:</text:p>
      <text:p text:style-name="Text_20_body">1. Download source:</text:p>
      <text:p text:style-name="Preformatted_20_Text"> cvs -z3 d:pserver:anonymous@usbvision.cvs.sourceforge.net:/cvsroot/usbvision co -P usbvision</text:p>
      <text:p text:style-name="Text_20_body">2. Build:
After successfull download, go to the src directory inside the source directory, i.e the directory where Makefile exists.</text:p>
      <text:p text:style-name="Text_20_body">Then</text:p>
      <text:p text:style-name="Preformatted_20_Text">sudo make</text:p>
      <text:p text:style-name="Text_20_body">Note: if you fail to 'make', then probably you need to install first linux-header package. Run synaptic to do this, search 'linux-header' and choose one package which corresponds with the used kernel version, e.g. 2.6.x. Install with:</text:p>
      <text:p text:style-name="Preformatted_20_Text"> sudo apt-get install linux-kernel-headers<text:line-break/> sudo apt-get install build-essential<text:line-break/> sudo make</text:p>
      <text:p text:style-name="Text_20_body">Finally,</text:p>
      <text:p text:style-name="Text_20_body">sudo make install
sudo modprobe usbvision</text:p>
      <text:p text:style-name="Text_20_body">to install compiled driver.</text:p>
      <text:p text:style-name="Text_20_body">3. Configuring xawtv</text:p>
      <text:p text:style-name="Text_20_body">Copy the xawtv.conf which comes with usbvision to ~/.xawt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05:46</meta:creation-date>
    <dc:creator>Generated</dc:creator>
    <dc:date>2026-06-21T10::05:46</dc:date>
    <dc:language>en-US</dc:language>
    <meta:editing-cycles>1</meta:editing-cycles>
    <meta:editing-duration>PT0S</meta:editing-duration>
    <dc:title>pc:usbtv</dc:title>
  </office:meta>
</office:document-meta>
</file>