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vscode"/><text:bookmark-start text:name="__RefHeading___visual_studio_code_vscode_tricks_1"/><text:bookmark-start text:name="visual_studio_code_vscode_tricks"/>Visual Studio Code (VSCode) Tricks<text:bookmark-end text:name="__RefHeading___visual_studio_code_vscode_tricks_1"/><text:bookmark-end text:name="visual_studio_code_vscode_tricks"/></text:h>
      <text:h text:style-name="Heading_20_2" text:outline-level="2"><text:bookmark-start text:name="__RefHeading___treeview_im_git_source_control_explorer_2"/><text:bookmark-start text:name="treeview_im_git_source_control_explorer"/>Treeview im Git Source Control Explorer<text:bookmark-end text:name="__RefHeading___treeview_im_git_source_control_explorer_2"/><text:bookmark-end text:name="treeview_im_git_source_control_explorer"/></text:h>
      <text:p text:style-name="Text_20_body">Irgendwann verschwand plötzlich die Möglichkeit, im Git Explorer die vertraute Baumansicht auszuwählen. Aber das <text:a xlink:type="simple" xlink:href="https://www.reddit.com/r/vscode/comments/1guqniy/how_to_make_the_vcsgit_panel_always_default_to/" text:style-name="Internet_20_link" text:visited-style-name="Visited_20_Internet_20_Link">Internet</text:a> wusste Rat</text:p>
      <text:p text:style-name="Text_20_body">Open Command Palette (CTRL + SHIFT + P). Search for <text:span text:style-name="Source_20_Text">Preferences: Open User Settings (JSON)</text:span>. Add the following setting. It's supposed to control the default Source Control repository view mode.</text:p>
      <text:p text:style-name="Preformatted_20_Text">"scm.defaultViewMode": "tree"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08:50</meta:creation-date>
    <dc:creator>Generated</dc:creator>
    <dc:date>2026-06-15T08::08:50</dc:date>
    <dc:language>en-US</dc:language>
    <meta:editing-cycles>1</meta:editing-cycles>
    <meta:editing-duration>PT0S</meta:editing-duration>
    <dc:title>pc:vscode</dc:title>
  </office:meta>
</office:document-meta>
</file>