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lockedfiles"/><text:bookmark-start text:name="__RefHeading___windowsgesperrte_locked_files_finden_1"/><text:bookmark-start text:name="windowsgesperrte_locked_files_finden"/>Windows: Gesperrte (locked) Files finden<text:bookmark-end text:name="__RefHeading___windowsgesperrte_locked_files_finden_1"/><text:bookmark-end text:name="windowsgesperrte_locked_files_finden"/></text:h>
      <text:p text:style-name="Text_20_body">Immer wieder <text:a xlink:type="simple" xlink:href="https://serverfault.com/a/1980" text:style-name="Internet_20_link" text:visited-style-name="Visited_20_Internet_20_Link">sperrt Windows Verzeichnisse</text:a> ohne erkennbaren Grund. Abhilfe</text:p>
      <text:p text:style-name="Text_20_body"><text:a xlink:type="simple" xlink:href="http://technet.microsoft.com/en-ca/sysinternals/bb896655.aspx" text:style-name="Internet_20_link" text:visited-style-name="Visited_20_Internet_20_Link">Handle von SystemInternals</text:a> herunterladen und auspacken. Dann mit </text:p>
      <text:p text:style-name="Preformatted_20_Text">c:\Program Files\SysinternalsSuite&gt;handle.exe |findstr /i "file-or-path-in-question"</text:p>
      <text:p text:style-name="Text_20_body"> hoffen, dass es hilf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0:15</meta:creation-date>
    <dc:creator>Generated</dc:creator>
    <dc:date>2026-06-10T05::00:15</dc:date>
    <dc:language>en-US</dc:language>
    <meta:editing-cycles>1</meta:editing-cycles>
    <meta:editing-duration>PT0S</meta:editing-duration>
    <dc:title>pc:windowslockedfiles</dc:title>
  </office:meta>
</office:document-meta>
</file>