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ord"/><text:bookmark-start text:name="__RefHeading___microsoft_ms_word_tricks_1"/><text:bookmark-start text:name="microsoft_ms_word_tricks"/>Microsoft MS Word Tricks<text:bookmark-end text:name="__RefHeading___microsoft_ms_word_tricks_1"/><text:bookmark-end text:name="microsoft_ms_word_tricks"/></text:h>
      <text:h text:style-name="Heading_20_2" text:outline-level="2"><text:bookmark-start text:name="__RefHeading___text_sichtbar_auf_dem_bildschirm_aber_nicht_im_ausdruck_2"/><text:bookmark-start text:name="text_sichtbar_auf_dem_bildschirm_aber_nicht_im_ausdruck"/>Text sichtbar auf dem Bildschirm, aber nicht im Ausdruck<text:bookmark-end text:name="__RefHeading___text_sichtbar_auf_dem_bildschirm_aber_nicht_im_ausdruck_2"/><text:bookmark-end text:name="text_sichtbar_auf_dem_bildschirm_aber_nicht_im_ausdruck"/></text:h>
      <text:list text:style-name="List_20_1" text:continue-numbering="false">
        <text:list-item>
          <text:p text:style-name="List_20_1_Content_First"> Die Textstelle markieren und im Dialogfenster <text:span text:style-name="Source_20_Text">Format | Zeichen</text:span> das Kontrollkästchen <text:span text:style-name="Source_20_Text">Verborgen</text:span> bzw. <text:span text:style-name="Source_20_Text">Ausgeblendet</text:span> ankreuzen.</text:p>
        </text:list-item>
        <text:list-item>
          <text:p text:style-name="List_20_1_Content_Last"> Die so markierte Textpassage verschwindet vom Bildschirm. Mit der Option <text:span text:style-name="Source_20_Text">Alles anzeigen</text:span> (Tastenkombination [Strg]+[Shift/Umschalten]+[+]) wird sie wieder sichtbar und lässt sich bearbeiten oder ergänzen. Zur besseren Kennzeichnung wird er mit einer gepunkteten Linie unterstrichen.</text:p>
        </text:list-item>
      </text:list>
      <text:p text:style-name="Text_20_body">Auf dem Papier erscheinen die ausgeblendeten Passagen nicht. Stattdessen rückt Word den nachfolgenden Text automatisch auf. Wer möchte, kann auch den verborgenen Text zu Papier bringen. Hierzu muss im Dialogfenster <text:span text:style-name="Source_20_Text">Optionen</text:span> im Bereich <text:span text:style-name="Source_20_Text">Anzeigen</text:span> das Kontrollkästchen <text:span text:style-name="Source_20_Text">Ausgeblendeten Text drucken</text:span> angekreuzt sein.</text:p>
      <text:p text:style-name="Text_20_body">Quelle: <text:note text:id="ftn0" text:note-class="footnote"><text:note-citation text:label="1)">1)</text:note-citation><text:note-body><text:a xlink:type="simple" xlink:href="https://www.schieb.de/707670/microsoft-word-texte-anzeigen-aber-nicht-drucken#:~:text=Einfach%20die%20Textstelle%20markieren%20und,zun%C3%A4chst%20auch%20auf%20dem%20Bildschirm" text:style-name="Internet_20_link" text:visited-style-name="Visited_20_Internet_20_Link">https://www.schieb.de/707670/microsoft-word-texte-anzeigen-aber-nicht-drucken#:~:text=Einfach%20die%20Textstelle%20markieren%20und,zun%C3%A4chst%20auch%20auf%20dem%20Bildschirm</text:a><text:p text:style-name="Text_20_body">.</text:p></text:note-body></text:note></text:p>
      <text:h text:style-name="Heading_20_2" text:outline-level="2"><text:bookmark-start text:name="__RefHeading___eigene_properties_als_feldnamen_benutzen_3"/><text:bookmark-start text:name="eigene_properties_als_feldnamen_benutzen"/>Eigene Properties als Feldnamen benutzen<text:bookmark-end text:name="__RefHeading___eigene_properties_als_feldnamen_benutzen_3"/><text:bookmark-end text:name="eigene_properties_als_feldnamen_benutzen"/></text:h>
      <text:p text:style-name="Text_20_body">Eigene Properties definieren über <text:span text:style-name="Source_20_Text">Dokument-Info/Advanced Properties(Eigenschaften)/Anpassen</text:span></text:p>
      <text:p text:style-name="Text_20_body">Einbinden dann über „Einfügen/Schnellbausteine/Feld../<text:span text:style-name="Strong_20_Emphasis">DocProperties</text:span>/&lt;meinFeldname&gt;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1:30</meta:creation-date>
    <dc:creator>Generated</dc:creator>
    <dc:date>2026-06-10T05::11:30</dc:date>
    <dc:language>en-US</dc:language>
    <meta:editing-cycles>1</meta:editing-cycles>
    <meta:editing-duration>PT0S</meta:editing-duration>
    <dc:title>pc:word</dc:title>
  </office:meta>
</office:document-meta>
</file>