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xlm2excel"/><text:bookmark-start text:name="__RefHeading___verschachteltes_xml_in_excel_uebertragen_1"/><text:bookmark-start text:name="verschachteltes_xml_in_excel_uebertragen"/>Verschachteltes XML in Excel übertragen<text:bookmark-end text:name="__RefHeading___verschachteltes_xml_in_excel_uebertragen_1"/><text:bookmark-end text:name="verschachteltes_xml_in_excel_uebertragen"/></text:h>
      <text:p text:style-name="Text_20_body">Die Aufgabe war, die in xml als Subtasks ineinander verschachtelten Tasks einer GANT- Projektplanung einzulesen und diese Verschachtelung als Gruppierung in Excel zu übertragen. Hier die Python- Lösung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env python3</text:span><text:line-break/><text:span text:style-name="highlight_kw1">import</text:span> <text:span text:style-name="highlight_kw3">sys</text:span><text:line-break/><text:span text:style-name="highlight_kw1">import</text:span> openpyxl<text:line-break/><text:span text:style-name="highlight_kw1">from</text:span> <text:span text:style-name="highlight_kw3">datetime</text:span> <text:span text:style-name="highlight_kw1">import</text:span> <text:span text:style-name="highlight_kw3">datetime</text:span><text:line-break/><text:span text:style-name="highlight_kw1">from</text:span> <text:span text:style-name="highlight_kw3">xml</text:span>.<text:span text:style-name="highlight_me1">etree</text:span> <text:span text:style-name="highlight_kw1">import</text:span> ElementTree<text:line-break/> <text:line-break/><text:span text:style-name="highlight_kw1">def</text:span> recursive_tasks<text:span text:style-name="highlight_br0">(</text:span>parent_task_list<text:span text:style-name="highlight_sy0">,</text:span> level<text:span text:style-name="highlight_sy0">,</text:span> allocations<text:span text:style-name="highlight_br0">)</text:span>:<text:line-break/><text:s text:c="4"/>result <text:span text:style-name="highlight_sy0">=</text:span> <text:span text:style-name="highlight_br0">[</text:span><text:span text:style-name="highlight_br0">]</text:span><text:line-break/><text:s text:c="4"/><text:span text:style-name="highlight_kw1">for</text:span> task <text:span text:style-name="highlight_kw1">in</text:span> parent_task_list.<text:span text:style-name="highlight_me1">findall</text:span><text:span text:style-name="highlight_br0">(</text:span><text:span text:style-name="highlight_st0">"task"</text:span><text:span text:style-name="highlight_br0">)</text:span>:<text:line-break/><text:s text:c="8"/><text:span text:style-name="highlight_kw1">if</text:span> task.<text:span text:style-name="highlight_me1">get</text:span><text:span text:style-name="highlight_br0">(</text:span><text:span text:style-name="highlight_st0">"id"</text:span><text:span text:style-name="highlight_br0">)</text:span> <text:span text:style-name="highlight_kw1">not</text:span> <text:span text:style-name="highlight_kw1">in</text:span> allocations:<text:line-break/><text:s text:c="12"/>allocs <text:span text:style-name="highlight_sy0">=</text:span> <text:span text:style-name="highlight_br0">[</text:span><text:span text:style-name="highlight_br0">]</text:span><text:line-break/><text:s text:c="8"/><text:span text:style-name="highlight_kw1">else</text:span>:<text:line-break/><text:s text:c="12"/>allocs <text:span text:style-name="highlight_sy0">=</text:span> allocations<text:span text:style-name="highlight_br0">[</text:span>task.<text:span text:style-name="highlight_me1">get</text:span><text:span text:style-name="highlight_br0">(</text:span><text:span text:style-name="highlight_st0">"id"</text:span><text:span text:style-name="highlight_br0">)</text:span><text:span text:style-name="highlight_br0">]</text:span><text:line-break/><text:s text:c="8"/>result.<text:span text:style-name="highlight_me1">append</text:span><text:span text:style-name="highlight_br0">(</text:span><text:line-break/><text:s text:c="12"/><text:span text:style-name="highlight_br0">{</text:span><text:line-break/><text:s text:c="16"/><text:span text:style-name="highlight_st0">"level"</text:span>: level<text:span text:style-name="highlight_sy0">,</text:span><text:line-break/><text:s text:c="16"/><text:span text:style-name="highlight_st0">"data"</text:span>: <text:span text:style-name="highlight_br0">[</text:span><text:line-break/><text:s text:c="20"/>task.<text:span text:style-name="highlight_me1">get</text:span><text:span text:style-name="highlight_br0">(</text:span><text:span text:style-name="highlight_st0">"name"</text:span><text:span text:style-name="highlight_br0">)</text:span><text:span text:style-name="highlight_sy0">,</text:span><text:line-break/><text:s text:c="20"/><text:span text:style-name="highlight_kw3">datetime</text:span>. <text:span text:style-name="highlight_me1">strptime</text:span><text:span text:style-name="highlight_br0">(</text:span>task.<text:span text:style-name="highlight_me1">get</text:span><text:span text:style-name="highlight_br0">(</text:span><text:span text:style-name="highlight_st0">"start"</text:span><text:span text:style-name="highlight_br0">)</text:span><text:span text:style-name="highlight_sy0">,</text:span> <text:span text:style-name="highlight_st0">'%Y-%m-%d'</text:span><text:span text:style-name="highlight_br0">)</text:span><text:span text:style-name="highlight_sy0">,</text:span><text:line-break/><text:s text:c="20"/><text:span text:style-name="highlight_kw2">int</text:span><text:span text:style-name="highlight_br0">(</text:span>task.<text:span text:style-name="highlight_me1">get</text:span><text:span text:style-name="highlight_br0">(</text:span><text:span text:style-name="highlight_st0">"duration"</text:span><text:span text:style-name="highlight_br0">)</text:span><text:span text:style-name="highlight_br0">)</text:span><text:span text:style-name="highlight_sy0">,</text:span><text:line-break/><text:s text:c="20"/><text:span text:style-name="highlight_kw2">int</text:span><text:span text:style-name="highlight_br0">(</text:span>task.<text:span text:style-name="highlight_me1">get</text:span><text:span text:style-name="highlight_br0">(</text:span><text:span text:style-name="highlight_st0">"complete"</text:span><text:span text:style-name="highlight_br0">)</text:span><text:span text:style-name="highlight_br0">)</text:span><text:span text:style-name="highlight_sy0">,</text:span><text:line-break/><text:s text:c="20"/><text:span text:style-name="highlight_st0">", "</text:span>.<text:span text:style-name="highlight_me1">join</text:span><text:span text:style-name="highlight_br0">(</text:span>allocs<text:span text:style-name="highlight_br0">)</text:span><text:span text:style-name="highlight_sy0">,</text:span><text:line-break/><text:s text:c="16"/><text:span text:style-name="highlight_br0">]</text:span><text:span text:style-name="highlight_sy0">,</text:span><text:line-break/><text:s text:c="12"/><text:span text:style-name="highlight_br0">}</text:span><text:line-break/><text:s text:c="8"/><text:span text:style-name="highlight_br0">)</text:span><text:line-break/><text:s text:c="8"/>result <text:span text:style-name="highlight_sy0">=</text:span> result + recursive_tasks<text:span text:style-name="highlight_br0">(</text:span>task<text:span text:style-name="highlight_sy0">,</text:span> level + <text:span text:style-name="highlight_nu0">1</text:span><text:span text:style-name="highlight_sy0">,</text:span> allocations<text:span text:style-name="highlight_br0">)</text:span><text:line-break/><text:s text:c="4"/><text:span text:style-name="highlight_kw1">return</text:span> result<text:line-break/> <text:line-break/> <text:line-break/><text:span text:style-name="highlight_kw1">def</text:span> recursive_ws_group<text:span text:style-name="highlight_br0">(</text:span>ws<text:span text:style-name="highlight_sy0">,</text:span> task_list<text:span text:style-name="highlight_sy0">,</text:span> position<text:span text:style-name="highlight_br0">)</text:span>:<text:line-break/><text:s text:c="4"/><text:span text:style-name="highlight_co1"># let's see if we can fix the group problem recursively...</text:span><text:line-break/><text:s text:c="4"/>this_task_level <text:span text:style-name="highlight_sy0">=</text:span> task_list<text:span text:style-name="highlight_br0">[</text:span>position<text:span text:style-name="highlight_br0">]</text:span><text:span text:style-name="highlight_br0">[</text:span><text:span text:style-name="highlight_st0">"level"</text:span><text:span text:style-name="highlight_br0">]</text:span><text:line-break/><text:s text:c="4"/>next_task_level <text:span text:style-name="highlight_sy0">=</text:span> this_task_level<text:line-break/><text:s text:c="4"/><text:span text:style-name="highlight_kw1">while</text:span> <text:span text:style-name="highlight_kw2">True</text:span>:<text:line-break/><text:s text:c="8"/><text:span text:style-name="highlight_kw1">if</text:span> position <text:span text:style-name="highlight_sy0">&lt;</text:span> <text:span text:style-name="highlight_kw2">len</text:span><text:span text:style-name="highlight_br0">(</text:span>task_list<text:span text:style-name="highlight_br0">)</text:span> - <text:span text:style-name="highlight_nu0">1</text:span>:<text:line-break/><text:s text:c="12"/>position +<text:span text:style-name="highlight_sy0">=</text:span> <text:span text:style-name="highlight_nu0">1</text:span><text:line-break/><text:s text:c="8"/><text:span text:style-name="highlight_kw1">else</text:span>:<text:s text:c="2"/><text:span text:style-name="highlight_co1"># end reached</text:span><text:line-break/><text:s text:c="12"/><text:span text:style-name="highlight_kw1">return</text:span> position<text:line-break/><text:s text:c="8"/>next_task_level <text:span text:style-name="highlight_sy0">=</text:span> task_list<text:span text:style-name="highlight_br0">[</text:span>position<text:span text:style-name="highlight_br0">]</text:span><text:span text:style-name="highlight_br0">[</text:span><text:span text:style-name="highlight_st0">"level"</text:span><text:span text:style-name="highlight_br0">]</text:span><text:line-break/><text:s text:c="8"/><text:span text:style-name="highlight_kw1">if</text:span> next_task_level <text:span text:style-name="highlight_sy0">&gt;</text:span> this_task_level:<text:line-break/><text:s text:c="12"/>end_level_position <text:span text:style-name="highlight_sy0">=</text:span> position<text:line-break/><text:s text:c="12"/><text:span text:style-name="highlight_kw1">while</text:span> <text:span text:style-name="highlight_br0">(</text:span><text:line-break/><text:s text:c="16"/>end_level_position <text:span text:style-name="highlight_sy0">&lt;</text:span> <text:span text:style-name="highlight_kw2">len</text:span><text:span text:style-name="highlight_br0">(</text:span>task_list<text:span text:style-name="highlight_br0">)</text:span> - <text:span text:style-name="highlight_nu0">1</text:span><text:line-break/><text:s text:c="16"/><text:span text:style-name="highlight_kw1">and</text:span> task_list<text:span text:style-name="highlight_br0">[</text:span>end_level_position<text:span text:style-name="highlight_br0">]</text:span><text:span text:style-name="highlight_br0">[</text:span><text:span text:style-name="highlight_st0">"level"</text:span><text:span text:style-name="highlight_br0">]</text:span> <text:span text:style-name="highlight_sy0">&gt;</text:span> this_task_level<text:line-break/><text:s text:c="12"/><text:span text:style-name="highlight_br0">)</text:span>:<text:line-break/><text:s text:c="16"/>end_level_position +<text:span text:style-name="highlight_sy0">=</text:span> <text:span text:style-name="highlight_nu0">1</text:span><text:line-break/><text:s text:c="12"/><text:span text:style-name="highlight_kw1">if</text:span> <text:span text:style-name="highlight_br0">(</text:span><text:line-break/><text:s text:c="16"/>end_level_position <text:span text:style-name="highlight_sy0">&lt;</text:span> <text:span text:style-name="highlight_kw2">len</text:span><text:span text:style-name="highlight_br0">(</text:span>task_list<text:span text:style-name="highlight_br0">)</text:span> - <text:span text:style-name="highlight_nu0">1</text:span><text:line-break/><text:s text:c="12"/><text:span text:style-name="highlight_br0">)</text:span>:<text:s text:c="2"/><text:span text:style-name="highlight_co1"># we have not reeached the end, so we need to decrement by 1 to point to the correct element</text:span><text:line-break/><text:s text:c="16"/>end_level_position -<text:span text:style-name="highlight_sy0">=</text:span> <text:span text:style-name="highlight_nu0">1</text:span><text:line-break/><text:s text:c="12"/><text:span text:style-name="highlight_kw1">if</text:span> end_level_position <text:span text:style-name="highlight_sy0">&gt;</text:span> position:<text:line-break/><text:s text:c="16"/>ws.<text:span text:style-name="highlight_me1">row_dimensions</text:span>.<text:span text:style-name="highlight_me1">group</text:span><text:span text:style-name="highlight_br0">(</text:span><text:line-break/><text:s text:c="20"/>position + <text:span text:style-name="highlight_nu0">2</text:span><text:span text:style-name="highlight_sy0">,</text:span> end_level_position+<text:span text:style-name="highlight_nu0">2</text:span><text:span text:style-name="highlight_sy0">,</text:span> outline_level<text:span text:style-name="highlight_sy0">=</text:span>this_task_level + <text:span text:style-name="highlight_nu0">1</text:span> <text:span text:style-name="highlight_co1"># we need to add one (1) offset more, because we have an additonal header line in the table</text:span><text:line-break/><text:s text:c="16"/><text:span text:style-name="highlight_br0">)</text:span><text:line-break/><text:s text:c="12"/>position <text:span text:style-name="highlight_sy0">=</text:span> recursive_ws_group<text:span text:style-name="highlight_br0">(</text:span>ws<text:span text:style-name="highlight_sy0">,</text:span> task_list<text:span text:style-name="highlight_sy0">,</text:span> position<text:span text:style-name="highlight_br0">)</text:span><text:line-break/><text:s text:c="8"/><text:span text:style-name="highlight_kw1">if</text:span> next_task_level <text:span text:style-name="highlight_sy0">&lt;</text:span> this_task_level:<text:s text:c="2"/><text:span text:style-name="highlight_co1"># end if this level reached</text:span><text:line-break/><text:s text:c="12"/><text:span text:style-name="highlight_kw1">return</text:span> position<text:line-break/> <text:line-break/>tree <text:span text:style-name="highlight_sy0">=</text:span> ElementTree.<text:span text:style-name="highlight_me1">parse</text:span><text:span text:style-name="highlight_br0">(</text:span><text:span text:style-name="highlight_kw3">sys</text:span>.<text:span text:style-name="highlight_me1">argv</text:span><text:span text:style-name="highlight_br0">[</text:span><text:span text:style-name="highlight_nu0">1</text:span><text:span text:style-name="highlight_br0">]</text:span><text:span text:style-name="highlight_br0">)</text:span><text:line-break/> <text:line-break/><text:span text:style-name="highlight_co1"># ElementTree.dump(tree)</text:span><text:line-break/>root <text:span text:style-name="highlight_sy0">=</text:span> tree.<text:span text:style-name="highlight_me1">getroot</text:span><text:span text:style-name="highlight_br0">(</text:span><text:span text:style-name="highlight_br0">)</text:span><text:line-break/> <text:line-break/>resources_element <text:span text:style-name="highlight_sy0">=</text:span> root.<text:span text:style-name="highlight_me1">find</text:span><text:span text:style-name="highlight_br0">(</text:span><text:span text:style-name="highlight_st0">"resources"</text:span><text:span text:style-name="highlight_br0">)</text:span><text:line-break/>resources <text:span text:style-name="highlight_sy0">=</text:span> <text:span text:style-name="highlight_br0">{</text:span><text:span text:style-name="highlight_br0">}</text:span><text:line-break/><text:span text:style-name="highlight_kw1">for</text:span> <text:span text:style-name="highlight_kw3">resource</text:span> <text:span text:style-name="highlight_kw1">in</text:span> resources_element.<text:span text:style-name="highlight_me1">findall</text:span><text:span text:style-name="highlight_br0">(</text:span><text:span text:style-name="highlight_st0">"resource"</text:span><text:span text:style-name="highlight_br0">)</text:span>:<text:line-break/><text:s text:c="4"/>resources<text:span text:style-name="highlight_br0">[</text:span><text:span text:style-name="highlight_kw3">resource</text:span>.<text:span text:style-name="highlight_me1">get</text:span><text:span text:style-name="highlight_br0">(</text:span><text:span text:style-name="highlight_st0">"id"</text:span><text:span text:style-name="highlight_br0">)</text:span><text:span text:style-name="highlight_br0">]</text:span> <text:span text:style-name="highlight_sy0">=</text:span> <text:span text:style-name="highlight_kw3">resource</text:span>.<text:span text:style-name="highlight_me1">get</text:span><text:span text:style-name="highlight_br0">(</text:span><text:span text:style-name="highlight_st0">"name"</text:span><text:span text:style-name="highlight_br0">)</text:span><text:line-break/>allocations_element <text:span text:style-name="highlight_sy0">=</text:span> root.<text:span text:style-name="highlight_me1">find</text:span><text:span text:style-name="highlight_br0">(</text:span><text:span text:style-name="highlight_st0">"allocations"</text:span><text:span text:style-name="highlight_br0">)</text:span><text:line-break/>allocations <text:span text:style-name="highlight_sy0">=</text:span> <text:span text:style-name="highlight_br0">{</text:span><text:span text:style-name="highlight_br0">}</text:span><text:line-break/><text:span text:style-name="highlight_kw1">for</text:span> allocation <text:span text:style-name="highlight_kw1">in</text:span> allocations_element.<text:span text:style-name="highlight_me1">findall</text:span><text:span text:style-name="highlight_br0">(</text:span><text:span text:style-name="highlight_st0">"allocation"</text:span><text:span text:style-name="highlight_br0">)</text:span>:<text:line-break/><text:s text:c="4"/>task_id <text:span text:style-name="highlight_sy0">=</text:span> allocation.<text:span text:style-name="highlight_me1">get</text:span><text:span text:style-name="highlight_br0">(</text:span><text:span text:style-name="highlight_st0">"task-id"</text:span><text:span text:style-name="highlight_br0">)</text:span><text:line-break/><text:s text:c="4"/><text:span text:style-name="highlight_kw1">if</text:span> task_id <text:span text:style-name="highlight_kw1">not</text:span> <text:span text:style-name="highlight_kw1">in</text:span> allocations:<text:line-break/><text:s text:c="8"/>allocations<text:span text:style-name="highlight_br0">[</text:span>task_id<text:span text:style-name="highlight_br0">]</text:span> <text:span text:style-name="highlight_sy0">=</text:span> <text:span text:style-name="highlight_br0">[</text:span><text:span text:style-name="highlight_br0">]</text:span><text:line-break/><text:s text:c="4"/>allocations<text:span text:style-name="highlight_br0">[</text:span>task_id<text:span text:style-name="highlight_br0">]</text:span>.<text:span text:style-name="highlight_me1">append</text:span><text:span text:style-name="highlight_br0">(</text:span>resources<text:span text:style-name="highlight_br0">[</text:span>allocation.<text:span text:style-name="highlight_me1">get</text:span><text:span text:style-name="highlight_br0">(</text:span><text:span text:style-name="highlight_st0">"resource-id"</text:span><text:span text:style-name="highlight_br0">)</text:span><text:span text:style-name="highlight_br0">]</text:span><text:span text:style-name="highlight_br0">)</text:span><text:line-break/>tasks <text:span text:style-name="highlight_sy0">=</text:span> root.<text:span text:style-name="highlight_me1">find</text:span><text:span text:style-name="highlight_br0">(</text:span><text:span text:style-name="highlight_st0">"tasks"</text:span><text:span text:style-name="highlight_br0">)</text:span><text:line-break/>task_list <text:span text:style-name="highlight_sy0">=</text:span> recursive_tasks<text:span text:style-name="highlight_br0">(</text:span>tasks<text:span text:style-name="highlight_sy0">,</text:span> <text:span text:style-name="highlight_nu0">0</text:span><text:span text:style-name="highlight_sy0">,</text:span> allocations<text:span text:style-name="highlight_br0">)</text:span><text:line-break/><text:span text:style-name="highlight_co1"># https://stackoverflow.com/questions/27133731/folding-multiple-rows-with-openpyxl</text:span><text:line-break/>wb <text:span text:style-name="highlight_sy0">=</text:span> openpyxl.<text:span text:style-name="highlight_me1">Workbook</text:span><text:span text:style-name="highlight_br0">(</text:span><text:span text:style-name="highlight_br0">)</text:span><text:line-break/>ws <text:span text:style-name="highlight_sy0">=</text:span> wb.<text:span text:style-name="highlight_me1">active</text:span><text:line-break/><text:span text:style-name="highlight_co1"># write the header</text:span><text:line-break/>ws.<text:span text:style-name="highlight_me1">append</text:span><text:span text:style-name="highlight_br0">(</text:span><text:span text:style-name="highlight_br0">[</text:span><text:span text:style-name="highlight_st0">"Task"</text:span><text:span text:style-name="highlight_sy0">,</text:span> <text:span text:style-name="highlight_st0">"Start"</text:span><text:span text:style-name="highlight_sy0">,</text:span> <text:span text:style-name="highlight_st0">"Duration"</text:span><text:span text:style-name="highlight_sy0">,</text:span> <text:span text:style-name="highlight_st0">"Complete"</text:span><text:span text:style-name="highlight_sy0">,</text:span> <text:span text:style-name="highlight_st0">"Resources"</text:span><text:span text:style-name="highlight_br0">]</text:span><text:span text:style-name="highlight_br0">)</text:span><text:line-break/><text:span text:style-name="highlight_kw1">for</text:span> task_item <text:span text:style-name="highlight_kw1">in</text:span> task_list:<text:line-break/><text:s text:c="4"/>ws.<text:span text:style-name="highlight_me1">append</text:span><text:span text:style-name="highlight_br0">(</text:span>task_item<text:span text:style-name="highlight_br0">[</text:span><text:span text:style-name="highlight_st0">"data"</text:span><text:span text:style-name="highlight_br0">]</text:span><text:span text:style-name="highlight_br0">)</text:span><text:line-break/> <text:line-break/>ws.<text:span text:style-name="highlight_me1">sheet_properties</text:span>.<text:span text:style-name="highlight_me1">outlinePr</text:span>.<text:span text:style-name="highlight_me1">summaryBelow</text:span> <text:span text:style-name="highlight_sy0">=</text:span> <text:span text:style-name="highlight_kw2">True</text:span><text:line-break/>recursive_ws_group<text:span text:style-name="highlight_br0">(</text:span>ws<text:span text:style-name="highlight_sy0">,</text:span> task_list<text:span text:style-name="highlight_sy0">,</text:span> <text:span text:style-name="highlight_nu0">0</text:span><text:span text:style-name="highlight_br0">)</text:span><text:line-break/> <text:line-break/>wb.<text:span text:style-name="highlight_me1">save</text:span><text:span text:style-name="highlight_br0">(</text:span><text:span text:style-name="highlight_kw3">sys</text:span>.<text:span text:style-name="highlight_me1">argv</text:span><text:span text:style-name="highlight_br0">[</text:span><text:span text:style-name="highlight_nu0">2</text:span><text:span text:style-name="highlight_br0">]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4::55:49</meta:creation-date>
    <dc:creator>Generated</dc:creator>
    <dc:date>2026-06-24T04::55:49</dc:date>
    <dc:language>en-US</dc:language>
    <meta:editing-cycles>1</meta:editing-cycles>
    <meta:editing-duration>PT0S</meta:editing-duration>
    <dc:title>pc:xlm2excel</dc:title>
  </office:meta>
</office:document-meta>
</file>