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xmbclivestreams"/><text:bookmark-start text:name="__RefHeading___tv-livestreams_mit_xbmc_1"/><text:bookmark-start text:name="tv-livestreams_mit_xbmc"/>TV-Livestreams mit XBMC<text:bookmark-end text:name="__RefHeading___tv-livestreams_mit_xbmc_1"/><text:bookmark-end text:name="tv-livestreams_mit_xbmc"/></text:h>
      <text:p text:style-name="Text_20_body">Um mit XBMC TV- Livestreams (und nicht nur diese unsäglichen Mediathek- Konserven) kucken zu können, macht man dies folgendermassen:</text:p>
      <text:p text:style-name="Text_20_body">Man schreibt den URL in eine Textdatei und speichert diese unter dem Sendernamen mit der extension .strm irgendwo da ab, wo die eigene XBMC- Installation Dateien lesen kann, also z.B. auf den Desktop. Dann kann man diese Datei wie eine Video- Datei auswählen und den Stream anschauen.</text:p>
      <text:h text:style-name="Heading_20_2" text:outline-level="2"><text:bookmark-start text:name="__RefHeading___bekannte_livestreams_2"/><text:bookmark-start text:name="bekannte_livestreams"/>Bekannte Livestreams<text:bookmark-end text:name="__RefHeading___bekannte_livestreams_2"/><text:bookmark-end text:name="bekannte_livestreams"/></text:h>
      <text:p text:style-name="Text_20_body"><text:span text:style-name="Strong_20_Emphasis">N24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ms://217.118.170.203/ntvliv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13:10</meta:creation-date>
    <dc:creator>Generated</dc:creator>
    <dc:date>2026-06-10T05::13:10</dc:date>
    <dc:language>en-US</dc:language>
    <meta:editing-cycles>1</meta:editing-cycles>
    <meta:editing-duration>PT0S</meta:editing-duration>
    <dc:title>pc:xmbclivestreams</dc:title>
  </office:meta>
</office:document-meta>
</file>