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30"/><text:bookmark-start text:name="__RefHeading___skds_changelog_version_2.0_-_3.0_1"/><text:bookmark-start text:name="skds_changelog_version_2.0_-_3.0"/>SKDS Changelog (Version 2.0 -&gt; 3.0<text:bookmark-end text:name="__RefHeading___skds_changelog_version_2.0_-_3.0_1"/><text:bookmark-end text:name="skds_changelog_version_2.0_-_3.0"/></text:h>
      <text:p text:style-name="Preformatted_20_Text">Revision: 77<text:line-break/>Author: steffen<text:line-break/>Date: 09:38:01, Samstag, 22. September 2007<text:line-break/>Message:<text:line-break/>bugfix: skdsc : printout of key company &amp; user-ID was swapped<text:line-break/>bugfix: sample scripts were compiled with old, faulty standard-uds -lib<text:line-break/>bugfix: standard-uds-lib replaced with tested version<text:line-break/>cleanup: Installer now uses Desktop as default install directory to avoid confusion for non-admin users<text:line-break/>----<text:line-break/>Modified : /SKDS_Setup.nsi<text:line-break/>Modified : /scripts/car-HSCAN.html<text:line-break/>Modified : /scripts/car-HSCAN.sd1<text:line-break/>Modified : /scripts/car-HSCAN.skd<text:line-break/>Modified : /scripts/car-MSCAN.html<text:line-break/>Modified : /scripts/car-MSCAN.sd1<text:line-break/>Modified : /scripts/car-MSCAN.skd<text:line-break/><text:line-break/><text:line-break/>Revision: 76<text:line-break/>Author: steffen<text:line-break/>Date: 09:29:50, Samstag, 22. September 2007<text:line-break/>Message:<text:line-break/>bugfix: standard-uds.pas was unfinished testversion<text:line-break/>----<text:line-break/>Modified : /scripts/standard-uds.pas<text:line-break/><text:line-break/><text:line-break/>Revision: 75<text:line-break/>Author: steffen<text:line-break/>Date: 09:13:09, Samstag, 22. September 2007<text:line-break/>Message:<text:line-break/>cleanup: outcommended program code removed<text:line-break/>cleanup: unused variable definitions removed<text:line-break/>cleanup: unused Directive BUILDMASTER removed<text:line-break/>release: "beta" removed in Program name<text:line-break/><text:line-break/>----<text:line-break/>Modified : /Unit1.pas<text:line-break/>Modified : /Unit2.pas<text:line-break/>Modified : /Unit8.dfm<text:line-break/>Modified : /build.templ<text:line-break/>Modified : /heartbeat.dfm<text:line-break/><text:line-break/><text:line-break/>Revision: 74<text:line-break/>Author: steffen<text:line-break/>Date: 11:43:42, Samstag, 15. September 2007<text:line-break/>Message:<text:line-break/>cleanup: Dongle valid time set to 365 days with 90 days prewarning<text:line-break/>cleanup: needless buildmaster- define removed<text:line-break/>bugfix: "Connected to" -information now shows real remote user, not just the selected username in the pulldown<text:line-break/>cleanup: Remote connect timeout increased from 10 to 15 sec.for slow connections<text:line-break/>----<text:line-break/>Modified : /Unit1.pas<text:line-break/>Modified : /Unit2.pas<text:line-break/>Modified : /build.templ<text:line-break/>Modified : /skdsutil.pas<text:line-break/><text:line-break/><text:line-break/>Revision: 73<text:line-break/>Author: steffen<text:line-break/>Date: 10:17:03, Samstag, 15. September 2007<text:line-break/>Message:<text:line-break/>bugfix: timer present msgs contained randomly corrupt PCM Byte<text:line-break/>feature: New extended Script function Getconfig to read parameter meaning out of config-database<text:line-break/>feature: extended Script function OpenFile now with parameters to define Dialog Title and if file must already exist (to read from)<text:line-break/>----<text:line-break/>Modified : /configEdit.pas<text:line-break/>Modified : /Unit2.pas<text:line-break/><text:line-break/><text:line-break/>Revision: 72<text:line-break/>Author: steffen<text:line-break/>Date: 08:30:26, Sonntag, 9. September 2007<text:line-break/>Message:<text:line-break/>cleanup: standard-uds.pas with simplified configWrite call (but actual untested)<text:line-break/>----<text:line-break/>Modified : /scripts/standard-uds.pas<text:line-break/><text:line-break/><text:line-break/>Revision: 71<text:line-break/>Author: steffen<text:line-break/>Date: 08:27:55, Sonntag, 9. September 2007<text:line-break/>Message:<text:line-break/>bugfix:standard-uds.pas now with length check whilre reading config- ACSII- FileDialog<text:line-break/>feature: New Hyperterp- Function "FileDialog" (untested)<text:line-break/>----<text:line-break/>Modified : /Unit2.dfm<text:line-break/>Modified : /Unit2.pas<text:line-break/>Modified : /scripts/standard-uds.pas<text:line-break/><text:line-break/><text:line-break/>Revision: 70<text:line-break/>Author: steffen<text:line-break/>Date: 08:11:39, Sonntag, 2. September 2007<text:line-break/>Message:<text:line-break/>bugfix:standard-uds.pas : sec_access now working<text:line-break/>bugfix:standard-uds.pas : Loadconfig with new Textload- routine<text:line-break/>feature:standard-uds.pas : now also with flashvin<text:line-break/>bugfix: (fs#36) configEdit: corrected Chksum- calculation<text:line-break/><text:line-break/>----<text:line-break/>Modified : /configEdit.pas<text:line-break/>Modified : /scripts/standard-uds.pas<text:line-break/>Modified : /skds2.cfg<text:line-break/><text:line-break/><text:line-break/>Revision: 69<text:line-break/>Author: steffen<text:line-break/>Date: 09:48:46, Sonntag, 26. August 2007<text:line-break/>Message:<text:line-break/>cleanup:Bussniffer now shows the direction of external messages correctly<text:line-break/>feature:(fs#32) CS-Stick has now a limited lifetime <text:line-break/>bugfix:(fs#17) Skype works now also for SKDS classic<text:line-break/>bugfix:(fs#35) Update and Reload button work also after Module reload<text:line-break/><text:line-break/>----<text:line-break/>Modified : /Unit1.pas<text:line-break/>Modified : /Unit2.dfm<text:line-break/>Modified : /Unit2.pas<text:line-break/>Modified : /build.templ<text:line-break/>Modified : /skdsutil.pas<text:line-break/><text:line-break/><text:line-break/>Revision: 68<text:line-break/>Author: steffen<text:line-break/>Date: 07:31:28, Samstag, 25. August 2007<text:line-break/>Message:<text:line-break/>bugfig(fs#20) diagnostic mode is now correctly discovered on also on old KWP- Modules<text:line-break/>bugfix:(fs#28) Multiframes are now sended correctly by SKDS. Before SKDS lost one byte after each Consecutive Frame<text:line-break/>----<text:line-break/>Modified : /Unit1.dfm<text:line-break/>Modified : /Unit1.pas<text:line-break/>Modified : /Unit2.dfm<text:line-break/>Modified : /Unit2.pas<text:line-break/><text:line-break/><text:line-break/>Revision: 67<text:line-break/>Author: steffen<text:line-break/>Date: 18:38:17, Montag, 20. August 2007<text:line-break/>Message:<text:line-break/>cleanup: adapted to Key Product code 1 instead 0<text:line-break/>cleanup: Webinstaller now with automatic redirect to Download webpage in case automatic download fails<text:line-break/>----<text:line-break/>Modified : /WebSetup.nsi<text:line-break/><text:line-break/><text:line-break/>Revision: 66<text:line-break/>Author: steffen<text:line-break/>Date: 07:08:22, Montag, 20. August 2007<text:line-break/>Message:<text:line-break/>feature: (fs#20) Bussniffer shows now all diagnostic msgs on the Bus<text:line-break/>bug: Focus sticks on Userlist <text:line-break/>----<text:line-break/>Modified : /Unit1.dfm<text:line-break/>Modified : /Unit1.pas<text:line-break/>Modified : /Unit2.dfm<text:line-break/>Modified : /Unit2.pas<text:line-break/><text:line-break/><text:line-break/>Revision: 65<text:line-break/>Author: steffen<text:line-break/>Date: 12:19:46, Sonntag, 19. August 2007<text:line-break/>Message:<text:line-break/>bugfix: skype.pas answers now also the WM_QUERYENSESSION -Msg correctly, so that Windows now shut down correctly again<text:line-break/>----<text:line-break/>Modified : /build.templ<text:line-break/><text:line-break/><text:line-break/>Revision: 64<text:line-break/>Author: steffen<text:line-break/>Date: 14:23:11, Samstag, 18. August 2007<text:line-break/>Message:<text:line-break/>bugfix; (fs#31) Userlist will not updated any more when user just select contact<text:line-break/>cleanup:Version number of all tools now equal<text:line-break/>feature: Dongle now uses release company code<text:line-break/>cleanup: skdsc now disables read and execute control with anonymous key<text:line-break/>----<text:line-break/>Modified : /Unit1.pas<text:line-break/>Modified : /Unit8.pas<text:line-break/>Modified : /build.templ<text:line-break/>Modified : /skdsutil.pas<text:line-break/><text:line-break/><text:line-break/>Revision: 63<text:line-break/>Author: steffen<text:line-break/>Date: 18:23:48, Montag, 6. August 2007<text:line-break/>Message:<text:line-break/>Some Module scripts added to repository<text:line-break/>----<text:line-break/>Added : /scripts/car-HSCAN.html<text:line-break/>Added : /scripts/car-HSCAN.htp<text:line-break/>Added : /scripts/car-HSCAN.sd1<text:line-break/>Added : /scripts/car-HSCAN.skd<text:line-break/>Added : /scripts/car-MSCAN.html<text:line-break/>Added : /scripts/car-MSCAN.htp<text:line-break/>Added : /scripts/car-MSCAN.sd1<text:line-break/>Added : /scripts/car-MSCAN.skd<text:line-break/>Deleted : /scripts/EUCD-HSCAN.html<text:line-break/>Deleted : /scripts/EUCD-HSCAN.htp<text:line-break/>Deleted : /scripts/EUCD-HSCAN.sd1<text:line-break/>Deleted : /scripts/EUCD-HSCAN.skd<text:line-break/>Deleted : /scripts/EUCD-MSCAN.htp<text:line-break/>Deleted : /scripts/EUCD-MSCAN.sd1<text:line-break/>Deleted : /scripts/EUCD-MSCAN.skd<text:line-break/>Modified : /scripts/standard-uds.pas<text:line-break/>Modified : /skds2.cfg<text:line-break/>Modified : /skds2.dof<text:line-break/><text:line-break/><text:line-break/>Revision: 62<text:line-break/>Author: steffen<text:line-break/>Date: 14:05:27, Samstag, 21. Juli 2007<text:line-break/>Message:<text:line-break/>Bugfix: Changing the ModuleID stops the Testerpresent now<text:line-break/>Bugfix: Modul - State is now also remotely reported back to the main window<text:line-break/>bugfix: configEdit does now calculate the Checksum correctly<text:line-break/>bugfix: setbuild now works indepentend from svn installation path<text:line-break/><text:line-break/>----<text:line-break/>Modified : /configEdit.pas<text:line-break/>Modified : /Unit1.dfm<text:line-break/>Modified : /Unit1.pas<text:line-break/>Modified : /Unit2.pas<text:line-break/>Modified : /setbuild.bat<text:line-break/>Modified : /skdsutil.pas<text:line-break/><text:line-break/><text:line-break/>Revision: 61<text:line-break/>Author: steffen<text:line-break/>Date: 10:07:59, Sonntag, 15. Juli 2007<text:line-break/>Message:<text:line-break/>feature: config- Edit completed<text:line-break/>feature: new function udsEditconfig<text:line-break/>feature: Search -functions in configEdit and Mainform<text:line-break/>bugfix: received multiframe telegrams now shown with the right direction in BusSniffer <text:line-break/>bugfix: last bus error now correctly shown in statusbar <text:line-break/>----<text:line-break/>Modified : /configEdit.dfm<text:line-break/>Modified : /configEdit.pas<text:line-break/>Modified : /CreateStick.hta<text:line-break/>Modified : /Unit1.dfm<text:line-break/>Modified : /Unit1.pas<text:line-break/>Modified : /Unit2.pas<text:line-break/>Modified : /configdb.pas<text:line-break/><text:line-break/><text:line-break/>Revision: 60<text:line-break/>Author: steffen<text:line-break/>Date: 10:14:34, Samstag, 14. Juli 2007<text:line-break/>Message:<text:line-break/>bugfix: Zugriffsverletzung bei Update- und Timer Button ohne geöffnetes Script behoben<text:line-break/>feature : Vehicle Config - Editor &amp; Datenbank teilweise implementiert<text:line-break/>----<text:line-break/>Added : /configEdit.dfm<text:line-break/>Added : /configEdit.pas<text:line-break/>Modified : /Unit1.dfm<text:line-break/>Modified : /Unit1.pas<text:line-break/>Modified : /Unit2.dfm<text:line-break/>Modified : /Unit2.pas<text:line-break/>Added : /configdb.pas<text:line-break/>Modified : /credits.dfm<text:line-break/>Added : /db/config.csv<text:line-break/>Modified : /skds2.cfg<text:line-break/>Modified : /skds2.dof<text:line-break/>Modified : /skds2.dpr<text:line-break/><text:line-break/><text:line-break/>Revision: 59<text:line-break/>Author: steffen<text:line-break/>Date: 13:53:47, Samstag, 7. Juli 2007<text:line-break/>Message:<text:line-break/>bugfix: Modul OP- State wird nun local und remote bis zum Anzeigefenster durchgereicht<text:line-break/>bugfix: Indicator- Fenster reagiert nun korrekt auf Größenänderungen<text:line-break/>bugfix: CreateStick kopiert jetzt auch die DTC- DB<text:line-break/>minor: Code clean up in SKDSC<text:line-break/>----<text:line-break/>Modified : /CreateStick.hta<text:line-break/>Modified : /Indicator.dfm<text:line-break/>Modified : /Indicator.pas<text:line-break/>Modified : /Unit1.pas<text:line-break/>Modified : /Unit2.pas<text:line-break/><text:line-break/><text:line-break/>Revision: 58<text:line-break/>Author: steffen<text:line-break/>Date: 07:39:59, Samstag, 7. Juli 2007<text:line-break/>Message:<text:line-break/>Indikator Fenster hinzugefügt<text:line-break/>----<text:line-break/>Added : /Indicator.dfm<text:line-break/>Added : /Indicator.pas<text:line-break/>Modified : /Unit1.pas<text:line-break/>Modified : /Unit2.dfm<text:line-break/>Modified : /Unit2.pas<text:line-break/>Modified : /skds2.cfg<text:line-break/>Modified : /skds2.dpr<text:line-break/><text:line-break/><text:line-break/>Revision: 57<text:line-break/>Author: steffen<text:line-break/>Date: 10:58:00, Sonntag, 1. Juli 2007<text:line-break/>Message:<text:line-break/>Online check for latest version is now working<text:line-break/>----<text:line-break/>Modified : /build.templ<text:line-break/>Deleted : /makeinstalldir.bat<text:line-break/>Modified : /skds2.cfg<text:line-break/>Modified : /skds2.dof<text:line-break/><text:line-break/><text:line-break/>Revision: 56<text:line-break/>Author: steffen<text:line-break/>Date: 08:19:42, Sonntag, 1. Juli 2007<text:line-break/>Message:<text:line-break/>bugfix: Stick Installer kopierte SKDS3.exe nicht mit<text:line-break/>cleanup: Fenster-Titel unvollständig<text:line-break/>bugfix: Uninstaller löschte nicht alle files<text:line-break/>----<text:line-break/>Modified : /CreateStick.hta<text:line-break/>Modified : /SKDS_Setup.nsi<text:line-break/>Modified : /Unit1.dfm<text:line-break/>Modified : /Unit1.pas<text:line-break/><text:line-break/><text:line-break/>Revision: 55<text:line-break/>Author: steffen<text:line-break/>Date: 07:47:22, Sonntag, 1. Juli 2007<text:line-break/>Message:<text:line-break/>bugfix: DTC -DB Klartext wurde nicht angezeigt<text:line-break/>cleanup: Credits Text um (C) und Website erweitert<text:line-break/>feature: HyperTerp Help im Installer ergänzt<text:line-break/>feature: SKDS Classic im Installer ergänzt<text:line-break/>cleanup: Fehler im EUCD- Demoscript behoben<text:line-break/>cleanup: uds- Standardbiblithek ergänzt<text:line-break/>bugfix: Senden von Multiframes<text:line-break/>----<text:line-break/>Modified : /SKDS_Setup.nsi<text:line-break/>Modified : /Unit1.dfm<text:line-break/>Modified : /Unit1.pas<text:line-break/>Modified : /Unit8.dfm<text:line-break/>Modified : /Unit8.pas<text:line-break/>Modified : /credits.dfm<text:line-break/>Modified : /credits.pas<text:line-break/>Added : /htrplang.hlp<text:line-break/>Modified : /scripts/EUCD-HSCAN.html<text:line-break/>Modified : /scripts/EUCD-HSCAN.htp<text:line-break/>Modified : /scripts/EUCD-HSCAN.sd1<text:line-break/>Modified : /scripts/EUCD-HSCAN.skd<text:line-break/>Deleted : /scripts/standard-uds.htp<text:line-break/>Added : /scripts/standard-uds.pas<text:line-break/>Modified : /skdsutil.pas<text:line-break/><text:line-break/><text:line-break/>Revision: 54<text:line-break/>Author: steffen<text:line-break/>Date: 13:46:25, Sonntag, 17. Juni 2007<text:line-break/>Message:<text:line-break/>several files for CreateStick- Program added<text:line-break/>CreateStick.hta for copy all files to USB-Stick implemented<text:line-break/>small color bug in Update-Icon removed<text:line-break/>----<text:line-break/>Modified : /CreateStick.hta<text:line-break/>Modified : /SKDS_Setup.nsi<text:line-break/>Modified : /Unit1.dfm<text:line-break/>Added : /WebSetup.nsi<text:line-break/>Modified : /icons/yellow_reload.bmp<text:line-break/>Added : /skds.PNG<text:line-break/><text:line-break/><text:line-break/>Revision: 53<text:line-break/>Author: steffen<text:line-break/>Date: 12:59:15, Sonntag, 17. Juni 2007<text:line-break/>Message:<text:line-break/>(FS#10) No redial possible after calling normal user fixed<text:line-break/>(FS#26) Autoconnect feature implemented<text:line-break/>(FS#23) Hotkeys for Table updates implemented<text:line-break/>----<text:line-break/>Modified : /Unit1.dfm<text:line-break/>Modified : /Unit1.pas<text:line-break/>Modified : /Unit2.dfm<text:line-break/>Modified : /Unit2.pas<text:line-break/>Modified : /Unit7.dfm<text:line-break/>Modified : /Unit7.pas<text:line-break/>Modified : /heartbeat.dfm<text:line-break/><text:line-break/><text:line-break/>Revision: 52<text:line-break/>Author: steffen<text:line-break/>Date: 14:31:21, Sonntag, 10. Juni 2007<text:line-break/>Message:<text:line-break/>überarbeitete Routinen für Tester present auch bei KWP- Singleframe telegrammen,<text:line-break/><text:line-break/>Bussniffer- Layout dem des Canalysers angepasst<text:line-break/>----<text:line-break/>Modified : /Unit1.dfm<text:line-break/>Modified : /Unit1.pas<text:line-break/>Modified : /Unit2.pas<text:line-break/>Modified : /icons/yellow_reload.bmp<text:line-break/>Modified : /icons/yellow_reload.svg<text:line-break/>Modified : /skdsutil.pas<text:line-break/><text:line-break/><text:line-break/>Revision: 51<text:line-break/>Author: steffen<text:line-break/>Date: 12:20:46, Samstag, 2. Juni 2007<text:line-break/>Message:<text:line-break/>Struktur für NSIS- Installer angepasst, Sample- scripts aufgenommen, NSIS - Scripte ergänzt, ebenso CreateStick, skdsc und SKDSViewer mit ins Packet genommen<text:line-break/>----<text:line-break/>Added : /CreateStick.hta<text:line-break/>Added : /SKDS_Setup.nsi<text:line-break/>Modified : /Unit1.dfm<text:line-break/>Added : /licence.txt<text:line-break/>Added : /scripts<text:line-break/>Added : /scripts/EUCD-HSCAN.html<text:line-break/>Added : /scripts/EUCD-HSCAN.htp<text:line-break/>Added : /scripts/EUCD-HSCAN.sd1<text:line-break/>Added : /scripts/EUCD-HSCAN.skd<text:line-break/>Added : /scripts/EUCD-MSCAN.htp<text:line-break/>Added : /scripts/EUCD-MSCAN.sd1<text:line-break/>Added : /scripts/EUCD-MSCAN.skd<text:line-break/>Added : /scripts/standard-uds.htp<text:line-break/>Added : /www.skds.de.url<text:line-break/><text:line-break/><text:line-break/>Revision: 50<text:line-break/>Author: steffen<text:line-break/>Date: 18:53:36, Montag, 28. Mai 2007<text:line-break/>Message:<text:line-break/>Läuft jetzt im Remote- Betrieb, wenn keinerlei installierte CAN- Hardware gefunden werden kann<text:line-break/>----<text:line-break/>Modified : /Unit1.pas<text:line-break/><text:line-break/><text:line-break/>Revision: 49<text:line-break/>Author: steffen<text:line-break/>Date: 12:59:43, Sonntag, 20. Mai 2007<text:line-break/>Message:<text:line-break/>Relative Timeticks jetzt auch bei TransPacket, nicht nur in transtele<text:line-break/><text:line-break/>OK Buton im Credits- Window wieder gelöscht<text:line-break/>----<text:line-break/>Modified : /credits.dfm<text:line-break/>Modified : /credits.pas<text:line-break/>Modified : /skdsutil.pas<text:line-break/><text:line-break/><text:line-break/>Revision: 48<text:line-break/>Author: steffen<text:line-break/>Date: 22:00:22, Samstag, 19. Mai 2007<text:line-break/>Message:<text:line-break/>CodeMeter-Key und dynamische CodeMeter-DLL implementiert<text:line-break/>----<text:line-break/>Modified : /skds2.cfg<text:line-break/>Modified : /skds2.dpr<text:line-break/><text:line-break/><text:line-break/>Revision: 47<text:line-break/>Author: steffen<text:line-break/>Date: 16:48:48, Samstag, 19. Mai 2007<text:line-break/>Message:<text:line-break/>Relativer Tickcount im Snifferfenster, startet nach jedem Clear- Button wieder bei 0<text:line-break/>----<text:line-break/>Modified : /Unit1.pas<text:line-break/>Modified : /skdsutil.pas<text:line-break/><text:line-break/><text:line-break/>Revision: 46<text:line-break/>Author: steffen<text:line-break/>Date: 16:43:30, Sonntag, 13. Mai 2007<text:line-break/>Message:<text:line-break/>Alte hässliche TextButtons aus der oberen Menuleiste entfernt und durch bunte Knöpfchen ersetzt bzw. ins "View"- Menü verschoben.<text:line-break/><text:line-break/>Credit- Text vervollständigt<text:line-break/>----<text:line-break/>Modified : /Unit1.dfm<text:line-break/>Modified : /Unit2.dfm<text:line-break/>Modified : /Unit2.pas<text:line-break/>Modified : /credits.dfm<text:line-break/>Modified : /credits.rtf<text:line-break/><text:line-break/><text:line-break/>Revision: 45<text:line-break/>Author: steffen<text:line-break/>Date: 18:02:11, Samstag, 12. Mai 2007<text:line-break/>Message:<text:line-break/>Buttons implementiert<text:line-break/>----<text:line-break/>Modified : /Unit1.dfm<text:line-break/>Modified : /Unit1.pas<text:line-break/>Modified : /Unit2.dfm<text:line-break/>Modified : /Unit2.pas<text:line-break/>Modified : /Unit6.dfm<text:line-break/>Added : /credits.rtf<text:line-break/>Added : /icons/blue_Disk.bmp<text:line-break/>Deleted : /icons/blue_cancel.svg<text:line-break/>Added : /icons/blue_timer_2.bmp<text:line-break/>Added : /icons/green_scanner.svg<text:line-break/>Deleted : /icons/stock_delete.bmp<text:line-break/>Deleted : /icons/stock_delete.png<text:line-break/>Deleted : /icons/stock_refresh.bmp<text:line-break/>Deleted : /icons/stock_refresh.png<text:line-break/>Deleted : /icons/stock_save_as.bmp<text:line-break/>Deleted : /icons/stock_save_as.png<text:line-break/>Added : /icons/yellow_reload.bmp<text:line-break/>Added : /icons/yellow_reload.svg<text:line-break/><text:line-break/><text:line-break/>Revision: 44<text:line-break/>Author: steffen<text:line-break/>Date: 08:59:52, Samstag, 12. Mai 2007<text:line-break/>Message:<text:line-break/>Erste Credits, timerbutton teilweise eingerichtet...<text:line-break/>----<text:line-break/>Modified : /Unit1.dfm<text:line-break/>Modified : /Unit1.pas<text:line-break/>Modified : /Unit2.pas<text:line-break/>Modified : /credits.dfm<text:line-break/><text:line-break/><text:line-break/>Revision: 43<text:line-break/>Author: steffen<text:line-break/>Date: 18:20:18, Sonntag, 6. Mai 2007<text:line-break/>Message:<text:line-break/>More SVG- icons<text:line-break/>----<text:line-break/>Deleted : /icons/blue_Diosk.svg<text:line-break/>Added : /icons/blue_Disk.svg(Copy from path: /icons/blue_Diosk.svg, Revision, 42<text:line-break/>Added : /icons/blue_timer.svg<text:line-break/><text:line-break/><text:line-break/>Revision: 42<text:line-break/>Author: steffen<text:line-break/>Date: 18:31:34, Dienstag, 1. Mai 2007<text:line-break/>Message:<text:line-break/>Ein paar Icons dazu...<text:line-break/>----<text:line-break/>Added : /icons/blue_Diosk.svg<text:line-break/>Added : /icons/blue_cancel.svg<text:line-break/>Added : /icons/green_cancel.svg<text:line-break/>Added : /icons/grey_cancel.svg<text:line-break/>Added : /icons/red_cancel.svg<text:line-break/><text:line-break/><text:line-break/>Revision: 41<text:line-break/>Author: steffen<text:line-break/>Date: 09:42:02, Sonntag, 22. April 2007<text:line-break/>Message:<text:line-break/>Automatische Breitenberechnung nach jedem Kommando<text:line-break/>Builversion- dtemplate an das Problem mit diesem SubWCRev- Programm angepasst<text:line-break/>----<text:line-break/>Modified : /Unit1.pas<text:line-break/>Modified : /Unit2.dfm<text:line-break/>Modified : /Unit2.pas<text:line-break/>Modified : /build.templ<text:line-break/><text:line-break/><text:line-break/>Revision: 40<text:line-break/>Author: steffen<text:line-break/>Date: 09:12:59, Sonntag, 22. April 2007<text:line-break/>Message:<text:line-break/>Mit Credirs angefangen,Dispatcher- Destructor implementiert und mit dem Buildate/ Buildver muß ich auch noch was zusammentricksen :-)<text:line-break/>----<text:line-break/>Modified : /Unit1.dfm<text:line-break/>Modified : /Unit1.pas<text:line-break/>Modified : /Unit2.pas<text:line-break/>Added : /credits.dfm<text:line-break/>Added : /credits.pas<text:line-break/>Modified : /skds2.cfg<text:line-break/>Modified : /skds2.dpr<text:line-break/><text:line-break/><text:line-break/>Revision: 39<text:line-break/>Author: steffen<text:line-break/>Date: 12:18:45, Samstag, 7. April 2007<text:line-break/>Message:<text:line-break/>Besseres Erkennen des OP- Modes (FS#16)<text:line-break/>Bussniffer re- aktivieren (FS#7)<text:line-break/>Sofortiges Auflegen der Clients (FS#9)<text:line-break/>Rote Farbe für's Connect- Gauge (FS#8)<text:line-break/>Bussniffer- Window Beautification<text:line-break/>Online Manual &amp; Bugtracker (FS#5)<text:line-break/>----<text:line-break/>Modified : /Unit1.dfm<text:line-break/>Modified : /Unit1.pas<text:line-break/>Modified : /Unit2.dfm<text:line-break/>Modified : /Unit2.pas<text:line-break/>Modified : /Unit6.dfm<text:line-break/>Modified : /Unit6.pas<text:line-break/>Modified : /build.templ<text:line-break/>Modified : /heartbeat.pas<text:line-break/>Added : /icons<text:line-break/>Added : /icons/stock_delete.bmp<text:line-break/>Added : /icons/stock_delete.png<text:line-break/>Added : /icons/stock_refresh.bmp<text:line-break/>Added : /icons/stock_refresh.png<text:line-break/>Added : /icons/stock_save_as.bmp<text:line-break/>Added : /icons/stock_save_as.png<text:line-break/>Modified : /skds2.dpr<text:line-break/>Modified : /skdsutil.pas<text:line-break/><text:line-break/><text:line-break/>Revision: 38<text:line-break/>Author: steffen<text:line-break/>Date: 07:55:02, Donnerstag, 5. April 2007<text:line-break/>Message:<text:line-break/>Die bislang verwendeten numerischen Error-Werte beim Bustransfer zumindestens vorwiegend gegen Konstanten ausgetauscht.<text:line-break/><text:line-break/>Fehlersituationen beim Abziehen des CAN- Bus oder der CanCard soweit abgefangen, daß im Fall des Busleitung selber ein Weiterarbeiten möglich und im Fall der Karte wenigstens ein problemloses, d.h. absturzfreies Beenden möglich ist.<text:line-break/><text:line-break/>Last not least habe ich auch noch die Bilder- Ursprungsdateien mit ins Archiv übernommen, falls man das Design später noch mal ändern muß.<text:line-break/>----<text:line-break/>Modified : /Unit1.pas<text:line-break/>Modified : /Unit2.pas<text:line-break/>Added : /callbutton.xcf<text:line-break/>Added : /car_256colors.bmp<text:line-break/>Modified : /skdsutil.pas<text:line-break/><text:line-break/><text:line-break/>Revision: 37<text:line-break/>Author: steffen<text:line-break/>Date: 14:10:53, Montag, 2. April 2007<text:line-break/>Message:<text:line-break/>Jetzt mit dynamischer WIBU- Key- Laderoutine<text:line-break/>----<text:line-break/>Modified : /Unit1.pas<text:line-break/>Modified : /Unit8.pas<text:line-break/>Modified : /skds2.dpr<text:line-break/><text:line-break/><text:line-break/>Revision: 36<text:line-break/>Author: steffen<text:line-break/>Date: 11:34:21, Montag, 2. April 2007<text:line-break/>Message:<text:line-break/>Viele kleine Updates:<text:line-break/>Dongle jetzt aus beiden Richtungen möglich<text:line-break/>Demo- Mode ohne Schlüssel<text:line-break/>Neues Call- Button Design<text:line-break/>Neues SKDS- Icon<text:line-break/>viele kleine Bugfixes<text:line-break/>----<text:line-break/>Modified : /Unit1.dfm<text:line-break/>Modified : /Unit1.pas<text:line-break/>Modified : /Unit11.dfm<text:line-break/>Modified : /Unit2.dfm<text:line-break/>Modified : /Unit2.pas<text:line-break/>Modified : /Unit6.dfm<text:line-break/>Modified : /Unit7.dfm<text:line-break/>Modified : /Unit8.dfm<text:line-break/>Added : /callbutton.bmp<text:line-break/>Modified : /car.ico<text:line-break/>Modified : /car2.ico<text:line-break/>Modified : /heartbeat.dfm<text:line-break/>Modified : /heartbeat.pas<text:line-break/>Modified : /skds2.res<text:line-break/>Modified : /skdsutil.pas<text:line-break/><text:line-break/><text:line-break/>Revision: 35<text:line-break/>Author: steffen<text:line-break/>Date: 11:46:10, Freitag, 30. März 2007<text:line-break/>Message:<text:line-break/>Relativ stabiles An- und Abgemelde der Skype- Verbindung<text:line-break/>----<text:line-break/>Modified : /Unit1.pas<text:line-break/>Modified : /heartbeat.dfm<text:line-break/>Modified : /heartbeat.pas<text:line-break/>Modified : /skds2.dpr<text:line-break/><text:line-break/><text:line-break/>Revision: 34<text:line-break/>Author: steffen<text:line-break/>Date: 22:56:15, Donnerstag, 29. März 2007<text:line-break/>Message:<text:line-break/>Versuch mit Auf-und Abbauen der Skype- Verbindung<text:line-break/>----<text:line-break/>Modified : /Unit1.pas<text:line-break/>Deleted : /build.pas<text:line-break/>Added : /build.templ<text:line-break/>Added : /setbuild.bat<text:line-break/><text:line-break/><text:line-break/>Revision: 33<text:line-break/>Author: steffen<text:line-break/>Date: 14:41:20, Donnerstag, 29. März 2007<text:line-break/>Message:<text:line-break/>Auflegen der Verbindung vom Slave aus scheint jetzt zu funktionieren<text:line-break/>----<text:line-break/>Modified : /Unit1.pas<text:line-break/>Modified : /heartbeat.pas<text:line-break/><text:line-break/><text:line-break/>Revision: 32<text:line-break/>Author: steffen<text:line-break/>Date: 13:26:04, Donnerstag, 29. März 2007<text:line-break/>Message:<text:line-break/><text:line-break/>----<text:line-break/>Added : /heartbeat.dfm<text:line-break/><text:line-break/><text:line-break/>Revision: 31<text:line-break/>Author: steffen<text:line-break/>Date: 13:24:58, Donnerstag, 29. März 2007<text:line-break/>Message:<text:line-break/><text:line-break/>----<text:line-break/>Added : /heartbeat.pas<text:line-break/><text:line-break/><text:line-break/>Revision: 30<text:line-break/>Author: steffen<text:line-break/>Date: 12:51:41, Donnerstag, 29. März 2007<text:line-break/>Message:<text:line-break/>Versuch, das Beenden der Skype-Applikation beim Auflegen zu realisieren (leider noch buggy)<text:line-break/>----<text:line-break/>Modified : /Unit1.pas<text:line-break/>Modified : /build.pas<text:line-break/>Modified : /skds2.cfg<text:line-break/>Modified : /skds2.dpr<text:line-break/><text:line-break/><text:line-break/>Revision: 29<text:line-break/>Author: steffen<text:line-break/>Date: 13:28:02, Montag, 26. März 2007<text:line-break/>Message:<text:line-break/>relative unitnames and obsolete functions removed<text:line-break/>----<text:line-break/>Modified : /Unit2.pas<text:line-break/>Modified : /skds2.cfg<text:line-break/>Modified : /skds2.dof<text:line-break/><text:line-break/><text:line-break/>Revision: 28<text:line-break/>Author: steffen<text:line-break/>Date: 09:27:17, Montag, 26. März 2007<text:line-break/>Message:<text:line-break/>erste Versuche mit dynamischer Library und Skype-line<text:line-break/>----<text:line-break/>Modified : /build.pas<text:line-break/>Modified : /skds2.dpr<text:line-break/><text:line-break/><text:line-break/>Revision: 27<text:line-break/>Author: steffen<text:line-break/>Date: 19:41:39, Freitag, 2. März 2007<text:line-break/>Message:<text:line-break/>jetzt aber: Presenttimer in Unit2.pas gekillt<text:line-break/>----<text:line-break/>Modified : /Unit1.pas<text:line-break/>Modified : /Unit2.pas<text:line-break/><text:line-break/><text:line-break/>Revision: 26<text:line-break/>Author: steffen<text:line-break/>Date: 19:14:20, Freitag, 2. März 2007<text:line-break/>Message:<text:line-break/>den bösen Presenttimer in Unit 2 entfernt<text:line-break/>----<text:line-break/>Modified : /Unit1.pas<text:line-break/>Deleted : /Unit12.dfm<text:line-break/>Deleted : /Unit12.pas<text:line-break/>Modified : /Unit2.dfm<text:line-break/>Modified : /Unit2.pas<text:line-break/>Modified : /Unit7.dfm<text:line-break/>Modified : /Unit7.pas<text:line-break/>Modified : /Unit8.dfm<text:line-break/>Modified : /Unit8.pas<text:line-break/>Modified : /skds2.dpr<text:line-break/><text:line-break/><text:line-break/>Revision: 25<text:line-break/>Author: steffen<text:line-break/>Date: 16:20:32, Freitag, 2. März 2007<text:line-break/>Message:<text:line-break/>zentralen Testerpresent- Timer im Scanner-Modul eingebaut<text:line-break/>----<text:line-break/>Modified : /CANlibD.pas<text:line-break/>Modified : /Unit1.pas<text:line-break/>Modified : /Unit2.pas<text:line-break/>Modified : /Unit9.dfm<text:line-break/>Modified : /Unit9.pas<text:line-break/>Modified : /build.pas<text:line-break/>Modified : /skdsutil.pas<text:line-break/>Modified : /testscripts/uds_Test.htp<text:line-break/>Added : /testscripts/epb.htp<text:line-break/><text:line-break/><text:line-break/>Revision: 24<text:line-break/>Author: steffen<text:line-break/>Date: 09:22:58, Montag, 21. August 2006<text:line-break/>Message:<text:line-break/>Schlüsselabfrage zum Aufruf von Skype eingebaut<text:line-break/>----<text:line-break/>Modified : /Unit1.dfm<text:line-break/>Modified : /Unit2.pas<text:line-break/><text:line-break/><text:line-break/>Revision: 23<text:line-break/>Author: steffen<text:line-break/>Date: 09:20:44, Montag, 21. August 2006<text:line-break/>Message:<text:line-break/>Schlüsselabfrage zum Aufruf von Skype eingebaut<text:line-break/>----<text:line-break/>Modified : /Unit1.pas<text:line-break/>Modified : /build.pas<text:line-break/><text:line-break/><text:line-break/>Revision: 22<text:line-break/>Author: steffen<text:line-break/>Date: 13:42:59, Sonntag, 20. August 2006<text:line-break/>Message:<text:line-break/>Now Skype also works with Diagnostics<text:line-break/>Diag- Timer moved in single unit scanner<text:line-break/>----<text:line-break/>Modified : /build.pas<text:line-break/>Modified : /skds2.dpr<text:line-break/><text:line-break/><text:line-break/>Revision: 21<text:line-break/>Author: steffen<text:line-break/>Date: 19:09:21, Samstag, 19. August 2006<text:line-break/>Message:<text:line-break/>Möglicherweise lauffähig mit Skype<text:line-break/>----<text:line-break/>Modified : /Unit1.pas<text:line-break/>Modified : /build.pas<text:line-break/>Modified : /skds2.dpr<text:line-break/><text:line-break/><text:line-break/>Revision: 20<text:line-break/>Author: steffen<text:line-break/>Date: 22:00:42, Donnerstag, 17. August 2006<text:line-break/>Message:<text:line-break/>Umbauten, um Senduds Skype-fähig zu bekommen<text:line-break/>----<text:line-break/>Modified : /Unit1.pas<text:line-break/>Modified : /Unit2.dfm<text:line-break/>Modified : /Unit2.pas<text:line-break/>Modified : /build.pas<text:line-break/><text:line-break/><text:line-break/>Revision: 19<text:line-break/>Author: steffen<text:line-break/>Date: 18:42:23, Montag, 14. August 2006<text:line-break/>Message:<text:line-break/>Nach Skype- Verlust erstmals wieder lauffähig<text:line-break/>----<text:line-break/>Modified : /Unit1.dfm<text:line-break/>Modified : /Unit8.dfm<text:line-break/>Modified : /build.pas<text:line-break/>Modified : /skds2.cfg<text:line-break/>Modified : /skds2.dof<text:line-break/>Modified : /skds2.dpr<text:line-break/><text:line-break/><text:line-break/>Revision: 18<text:line-break/>Author: steffen<text:line-break/>Date: 00:30:42, Donnerstag, 22. Juni 2006<text:line-break/>Message:<text:line-break/>Temporary level with flushbuffer as workaround because of some unclear generation of CF- Frames<text:line-break/>----<text:line-break/>Modified : /Unit1.pas<text:line-break/>Modified : /Unit2.pas<text:line-break/><text:line-break/><text:line-break/>Revision: 17<text:line-break/>Author: steffen<text:line-break/>Date: 00:17:45, Mittwoch, 14. Juni 2006<text:line-break/>Message:<text:line-break/>UDSset and udsGet seems to work now<text:line-break/>----<text:line-break/>Modified : /Unit2.pas<text:line-break/><text:line-break/><text:line-break/>Revision: 16<text:line-break/>Author: steffen<text:line-break/>Date: 12:26:06, Samstag, 10. Juni 2006<text:line-break/>Message:<text:line-break/>now with corrected length in udsSet() function (+1)<text:line-break/>----<text:line-break/>Modified : /Unit2.pas<text:line-break/>Modified : /build.pas<text:line-break/>Added : /db<text:line-break/>Added : /db/DTC.csv<text:line-break/><text:line-break/><text:line-break/>Revision: 15<text:line-break/>Author: steffen<text:line-break/>Date: 00:53:34, Donnerstag, 8. Juni 2006<text:line-break/>Message:<text:line-break/>load and save buffer now implemented<text:line-break/>----<text:line-break/>Modified : /Unit2.pas<text:line-break/>Modified : /build.pas<text:line-break/>Modified : /testscripts/uds_Test.htp<text:line-break/><text:line-break/><text:line-break/>Revision: 14<text:line-break/>Author: steffen<text:line-break/>Date: 00:54:47, Mittwoch, 7. Juni 2006<text:line-break/>Message:<text:line-break/>load and SaveBuffer - untested<text:line-break/>----<text:line-break/>Modified : /Unit2.pas<text:line-break/>Modified : /build.pas<text:line-break/><text:line-break/><text:line-break/>Revision: 13<text:line-break/>Author: steffen<text:line-break/>Date: 00:57:39, Dienstag, 6. Juni 2006<text:line-break/>Message:<text:line-break/>Zwischenstand für files in den Buffer<text:line-break/>----<text:line-break/>Modified : /Unit2.pas<text:line-break/>Modified : /build.pas<text:line-break/>Modified : /skdsutil.pas<text:line-break/><text:line-break/><text:line-break/>Revision: 12<text:line-break/>Author: steffen<text:line-break/>Date: 00:47:53, Mittwoch, 24. Mai 2006<text:line-break/>Message:<text:line-break/>Now with unlimited buffer size (UDSget, set, clear and len)<text:line-break/>----<text:line-break/>Modified : /Unit1.dfm<text:line-break/>Modified : /Unit2.pas<text:line-break/>Modified : /build.pas<text:line-break/>Modified : /skdsutil.pas<text:line-break/>Modified : /testscripts/uds_Test.htp<text:line-break/><text:line-break/><text:line-break/>Revision: 11<text:line-break/>Author: steffen<text:line-break/>Date: 00:16:48, Montag, 8. Mai 2006<text:line-break/>Message:<text:line-break/>Angeblich erste Erfolge mit UDS, DTC - Datenbank Mylittlebase ergänzt<text:line-break/>----<text:line-break/>Modified : /Unit1.pas<text:line-break/>Modified : /Unit2.pas<text:line-break/>Modified : /build.pas<text:line-break/>Added : /mldb.pas<text:line-break/>Modified : /skds2.dpr<text:line-break/>Modified : /testscripts/uds_Test.htp<text:line-break/><text:line-break/><text:line-break/>Revision: 10<text:line-break/>Author: steffen<text:line-break/>Date: 00:25:04, Sonntag, 26. März 2006<text:line-break/>Message:<text:line-break/>First Version with Skype- Function<text:line-break/>----<text:line-break/>Modified : /Unit1.dfm<text:line-break/>Modified : /build.pas<text:line-break/><text:line-break/><text:line-break/>Revision: 9<text:line-break/>Author: steffen<text:line-break/>Date: 07:49:39, Sonntag, 12. März 2006<text:line-break/>Message:<text:line-break/>No, this is the first runable version<text:line-break/>----<text:line-break/>Modified : /Unit2.pas<text:line-break/><text:line-break/><text:line-break/>Revision: 8<text:line-break/>Author: steffen<text:line-break/>Date: 07:48:23, Sonntag, 12. März 2006<text:line-break/>Message:<text:line-break/>first runable version with uds<text:line-break/>----<text:line-break/>Modified : /Unit1.dfm<text:line-break/>Modified : /Unit2.pas<text:line-break/>Modified : /build.pas<text:line-break/>Added : /testscripts<text:line-break/>Added : /testscripts/uds_Test.htp<text:line-break/><text:line-break/><text:line-break/>Revision: 7<text:line-break/>Author: steffen<text:line-break/>Date: 11:59:23, Samstag, 4. März 2006<text:line-break/>Message:<text:line-break/>First trials for multiframes<text:line-break/>----<text:line-break/>Modified : /Unit2.pas<text:line-break/>Modified : /build.pas<text:line-break/>Modified : /skdsutil.pas<text:line-break/><text:line-break/><text:line-break/>Revision: 6<text:line-break/>Author: steffen<text:line-break/>Date: 23:47:21, Donnerstag, 26. Januar 2006<text:line-break/>Message:<text:line-break/>check in latest level to compare changes to integrate into skds_classic<text:line-break/>----<text:line-break/>Modified : /Unit1.pas<text:line-break/>Modified : /build.pas<text:line-break/><text:line-break/><text:line-break/>Revision: 5<text:line-break/>Author: steffen<text:line-break/>Date: 14:48:39, Sonntag, 22. Januar 2006<text:line-break/>Message:<text:line-break/>erste scheinbar vollständige sendKWP- Version, noch nicht voll lauffähig<text:line-break/>----<text:line-break/>Modified : /Unit1.pas<text:line-break/>Modified : /Unit2.pas<text:line-break/>Modified : /Unit9.pas<text:line-break/><text:line-break/><text:line-break/>Revision: 4<text:line-break/>Author: steffen<text:line-break/>Date: 04:33:05, Sonntag, 22. Januar 2006<text:line-break/>Message:<text:line-break/>With first local implemented dispatcher<text:line-break/>----<text:line-break/>Modified : /Unit1.pas<text:line-break/>Modified : /Unit2.pas<text:line-break/>Modified : /Unit9.pas<text:line-break/>Modified : /build.pas<text:line-break/>Deleted : /dispatcher.pas<text:line-break/>Modified : /skds2.dpr<text:line-break/><text:line-break/><text:line-break/>Revision: 3<text:line-break/>Author: steffen<text:line-break/>Date: 23:52:38, Freitag, 20. Januar 2006<text:line-break/>Message:<text:line-break/>First integration of the new skype dispatcher <text:line-break/>----<text:line-break/>Modified : /Unit1.dfm<text:line-break/>Modified : /Unit1.pas<text:line-break/>Modified : /Unit2.pas<text:line-break/>Modified : /Unit9.pas<text:line-break/>Modified : /build.pas<text:line-break/>Modified : /dispatcher.pas<text:line-break/>Modified : /skds2.dpr<text:line-break/><text:line-break/><text:line-break/>Revision: 2<text:line-break/>Author: steffen<text:line-break/>Date: 14:31:56, Montag, 9. Januar 2006<text:line-break/>Message:<text:line-break/>started with the dispatcher.pas<text:line-break/>----<text:line-break/>Modified : /build.pas<text:line-break/>Added : /dispatcher.pas<text:line-break/>Modified : /skds2.dpr<text:line-break/><text:line-break/><text:line-break/>Revision: 1<text:line-break/>Author: steffen<text:line-break/>Date: 10:58:47, Sonntag, 8. Januar 2006<text:line-break/>Message:<text:line-break/>Initial Import<text:line-break/>----<text:line-break/>Added : /CANlibD.pas<text:line-break/>Added : /Unit1.dfm<text:line-break/>Added : /Unit1.pas<text:line-break/>Added : /Unit10.dfm<text:line-break/>Added : /Unit10.pas<text:line-break/>Added : /Unit11.dfm<text:line-break/>Added : /Unit11.pas<text:line-break/>Added : /Unit12.dfm<text:line-break/>Added : /Unit12.pas<text:line-break/>Added : /Unit2.dfm<text:line-break/>Added : /Unit2.pas<text:line-break/>Added : /Unit3.dfm<text:line-break/>Added : /Unit3.pas<text:line-break/>Added : /Unit6.dfm<text:line-break/>Added : /Unit6.pas<text:line-break/>Added : /Unit7.dfm<text:line-break/>Added : /Unit7.pas<text:line-break/>Added : /Unit8.dfm<text:line-break/>Added : /Unit8.pas<text:line-break/>Added : /Unit9.dfm<text:line-break/>Added : /Unit9.pas<text:line-break/>Added : /build.pas<text:line-break/>Added : /car.ico<text:line-break/>Added : /car2.ico<text:line-break/>Added : /isu.bmp<text:line-break/>Added : /makeinstalldir.bat<text:line-break/>Added : /siemens.bmp<text:line-break/>Added : /skds-sw.bmp<text:line-break/>Added : /skds.bmp<text:line-break/>Added : /skds.ico<text:line-break/>Added : /skds2.cfg<text:line-break/>Added : /skds2.dof<text:line-break/>Added : /skds2.dpr<text:line-break/>Added : /skds2.res<text:line-break/>Added : /skds_small.bmp<text:line-break/>Added : /skdscan2.res<text:line-break/>Added : /skdsutil.pas<text:line-break/>Added : /unit13.dfm<text:line-break/>Added : /unit13.pas<text:line-break/>Added : /unit4.dfm<text:line-break/>Added : /unit4.pas<text:line-break/>Added : /unit5.pas<text:line-break/>Added : /vcand32.dll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7::48:39</meta:creation-date>
    <dc:creator>Generated</dc:creator>
    <dc:date>2026-07-29T17::48:39</dc:date>
    <dc:language>en-US</dc:language>
    <meta:editing-cycles>1</meta:editing-cycles>
    <meta:editing-duration>PT0S</meta:editing-duration>
    <dc:title>skdsdocu:changelog_30</dc:title>
  </office:meta>
</office:document-meta>
</file>