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01"/><text:bookmark-start text:name="__RefHeading___skds_changelog_version_3.0_-_3.0.1_1"/><text:bookmark-start text:name="skds_changelog_version_3.0_-_3.0.1"/>SKDS Changelog (Version 3.0 -&gt; 3.0.1)<text:bookmark-end text:name="__RefHeading___skds_changelog_version_3.0_-_3.0.1_1"/><text:bookmark-end text:name="skds_changelog_version_3.0_-_3.0.1"/></text:h>
      <text:p text:style-name="Preformatted_20_Text">Revision: 87<text:line-break/>Author: steffen<text:line-break/>Date: 12:04:10, Samstag, 17. November 2007<text:line-break/>Message:<text:line-break/>New design for car found from http://openclipart.org/media/download/compuserver_msn/4959<text:line-break/>----<text:line-break/>Added : /icons/Ford_Focus_yellow.svg<text:line-break/>Added : /icons/compuserver_msn_Ford_Focus.svg<text:line-break/><text:line-break/><text:line-break/>Revision: 86<text:line-break/>Author: steffen<text:line-break/>Date: 20:04:27, Donnerstag, 15. November 2007<text:line-break/>Message:<text:line-break/>Bugfix: wrong window handling for ConfigEditwindow<text:line-break/>bugfix: last column content was wrong shown in Config Pull up menu<text:line-break/>feature: Config Database now contain complete Masterlist, not only single car data<text:line-break/>----<text:line-break/>Modified : /ConfigEdit.pas<text:line-break/>Modified : /Unit2.pas<text:line-break/>Modified : /db/Config.csv<text:line-break/>Modified : /skds2.cfg<text:line-break/>Modified : /skds2.dpr<text:line-break/><text:line-break/><text:line-break/>Revision: 85<text:line-break/>Author: steffen<text:line-break/>Date: 10:43:36, Sonntag, 11. November 2007<text:line-break/>Message:<text:line-break/>bugfix: (fs#50) Config- database couldn't been read when opening new scripts<text:line-break/>feature: (fs#51) U-key (Shift+u) now also allows update of whole table <text:line-break/>----<text:line-break/>Modified : /ConfigEdit.pas<text:line-break/>Modified : /Unit1.pas<text:line-break/>Modified : /Unit2.pas<text:line-break/>Modified : /skdsutil.pas<text:line-break/><text:line-break/><text:line-break/>Revision: 84<text:line-break/>Author: steffen<text:line-break/>Date: 14:08:35, Dienstag, 23. Oktober 2007<text:line-break/>Message:<text:line-break/>added licence notice to the custom_data installer<text:line-break/>creating release 3.0.1 to have releasepack without customer data available<text:line-break/>----<text:line-break/>Added : /CUSTOMER_DATA_LICENCE.txt<text:line-break/>Modified : /Customer_Data_Install.nsi<text:line-break/>Modified : /SKDS3_Dev_Setup.nsi<text:line-break/>Modified : /build.templ<text:line-break/><text:line-break/><text:line-break/>Revision: 83<text:line-break/>Author: steffen<text:line-break/>Date: 09:14:44, Montag, 22. Oktober 2007<text:line-break/>Message:<text:line-break/>Custom-Data Download link replaced with OEM internal Link <text:line-break/>----<text:line-break/>Modified : /Customer_Data_Install.nsi<text:line-break/>Modified : /SKDS3_Dev_Setup.nsi<text:line-break/><text:line-break/><text:line-break/>Revision: 82<text:line-break/>Author: steffen<text:line-break/>Date: 12:53:40, Sonntag, 21. Oktober 2007<text:line-break/>Message:<text:line-break/>Config and DTC - DB classes combined into one class<text:line-break/>Errormsg for not found Database- files<text:line-break/>New Installer &amp; modified Installation process to add customer data (DTC, Config etc.) later<text:line-break/>Names of .NSI- Installer files aligned with final exe- names<text:line-break/>----<text:line-break/>Modified : /ConfigEdit.pas<text:line-break/>Added : /Customer_Data_Install.nsi<text:line-break/>Added : /SKDS3_Dev_Setup.nsi(Copy from path: /SKDS_Setup.nsi, Revision, 81<text:line-break/>Added : /SKDS3_Online_Install.nsi(Copy from path: /WebSetup.nsi, Revision, 81<text:line-break/>Deleted : /SKDS_Setup.nsi<text:line-break/>Modified : /Unit1.pas<text:line-break/>Deleted : /WebSetup.nsi<text:line-break/>Deleted : /configdb.pas<text:line-break/>Added : /db/README.TXT<text:line-break/>Modified : /skds2.cfg<text:line-break/>Modified : /skds2.dpr<text:line-break/><text:line-break/><text:line-break/>Revision: 81<text:line-break/>Author: steffen<text:line-break/>Date: 19:58:10, Dienstag, 16. Oktober 2007<text:line-break/>Message:<text:line-break/>standard-uds.pas debugged today in PP- Write Outputs works now<text:line-break/>----<text:line-break/>Modified : /scripts/standard-uds.pas<text:line-break/><text:line-break/><text:line-break/>Revision: 80<text:line-break/>Author: steffen<text:line-break/>Date: 11:07:05, Sonntag, 14. Oktober 2007<text:line-break/>Message:<text:line-break/>bugfix: VIN is now read from the module first before edit<text:line-break/>----<text:line-break/>Modified : /scripts/standard-uds.pas<text:line-break/><text:line-break/><text:line-break/>Revision: 79<text:line-break/>Author: steffen<text:line-break/>Date: 14:31:45, Samstag, 13. Oktober 2007<text:line-break/>Message:<text:line-break/>Several runtime errors corrected<text:line-break/>quickcheck-uds.pas added as supporting library for bus wide quick check<text:line-break/>----<text:line-break/>Modified : /scripts/car-HSCAN.html<text:line-break/>Deleted : /scripts/car-HSCAN.htp<text:line-break/>Added : /scripts/car-HSCAN.pas<text:line-break/>Modified : /scripts/car-HSCAN.sd1<text:line-break/>Modified : /scripts/car-HSCAN.skd<text:line-break/>Modified : /scripts/car-MSCAN.html<text:line-break/>Deleted : /scripts/car-MSCAN.htp<text:line-break/>Added : /scripts/car-MSCAN.pas<text:line-break/>Modified : /scripts/car-MSCAN.sd1<text:line-break/>Modified : /scripts/car-MSCAN.skd<text:line-break/>Added : /scripts/quickcheck-uds.pas<text:line-break/>Modified : /scripts/standard-uds.pas<text:line-break/><text:line-break/><text:line-break/>Revision: 78<text:line-break/>Author: steffen<text:line-break/>Date: 17:45:24, Dienstag, 2. Oktober 2007<text:line-break/>Message:<text:line-break/>adding missed icon<text:line-break/>----<text:line-break/>Added : /icons/red_cancel.bmp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9:22</meta:creation-date>
    <dc:creator>Generated</dc:creator>
    <dc:date>2026-06-16T08::29:22</dc:date>
    <dc:language>en-US</dc:language>
    <meta:editing-cycles>1</meta:editing-cycles>
    <meta:editing-duration>PT0S</meta:editing-duration>
    <dc:title>skdsdocu:changelog_301</dc:title>
  </office:meta>
</office:document-meta>
</file>