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310"/><text:bookmark-start text:name="__RefHeading___skds_changelog_version_3.0.1_-_3.1_1"/><text:bookmark-start text:name="skds_changelog_version_3.0.1_-_3.1"/>SKDS Changelog (Version 3.0.1 -&gt; 3.1)<text:bookmark-end text:name="__RefHeading___skds_changelog_version_3.0.1_-_3.1_1"/><text:bookmark-end text:name="skds_changelog_version_3.0.1_-_3.1"/></text:h>
      <text:p text:style-name="Preformatted_20_Text">Revision: 94<text:line-break/>Author: steffen<text:line-break/>Date: 07:55:45, Samstag, 16. August 2008<text:line-break/>Message:<text:line-break/>#feature: The SKDS installer now connects the user to the new Ford Teamconnect Website<text:line-break/>#minor: the USB-installer creates now a codemeter.ini file so that all codemeter settings are stored on the stick but not in the local registry.<text:line-break/>----<text:line-break/>Modified : /CreateStick.hta<text:line-break/>Deleted : /Customer_Data_Install.nsi<text:line-break/>Modified : /SKDS3_Dev_Setup.nsi<text:line-break/>Added : /customer_data.url<text:line-break/><text:line-break/><text:line-break/>Revision: 93<text:line-break/>Author: steffen<text:line-break/>Date: 07:58:31, Samstag, 2. August 2008<text:line-break/>Message:<text:line-break/>#feature: New type "L" in the Update column allows now to write selected data as logfile entry into the logwindow, so that these values can be monitored and saved as log.<text:line-break/>----<text:line-break/>Modified : /Unit2.pas<text:line-break/><text:line-break/><text:line-break/>Revision: 92<text:line-break/>Author: steffen<text:line-break/>Date: 15:56:50, Sonntag, 13. Juli 2008<text:line-break/>Message:<text:line-break/>#feature: New Installer added to generate a OEM specific module script installer<text:line-break/>----<text:line-break/>Added : /Customer_Data_Offline_Install.nsi<text:line-break/><text:line-break/><text:line-break/>Revision: 91<text:line-break/>Author: steffen<text:line-break/>Date: 09:14:08, Samstag, 12. April 2008<text:line-break/>Message:<text:line-break/>feature: Errorframe rate is shown in StatusBar<text:line-break/>feature: New tool Window "Errormeter" shows actual percentage rate of received errorframes while permanently sending tester present broadcasts<text:line-break/>feature: new script function "GetErrorRate" reports actual error frame rate back to Script.<text:line-break/>----<text:line-break/>Modified : /Unit1.pas<text:line-break/>Modified : /Unit2.pas<text:line-break/>Modified : /build.templ<text:line-break/>Modified : /errormeter.dfm<text:line-break/>Modified : /errormeter.pas<text:line-break/><text:line-break/><text:line-break/>Revision: 90<text:line-break/>Author: steffen<text:line-break/>Date: 07:15:04, Samstag, 12. April 2008<text:line-break/>Message:<text:line-break/>feature: Errormeter to display errorframe rate, untested<text:line-break/>----<text:line-break/>Modified : /Unit1.dfm<text:line-break/>Modified : /Unit1.pas<text:line-break/>Modified : /Unit2.dfm<text:line-break/>Modified : /Unit2.pas<text:line-break/>Added : /errormeter.dfm<text:line-break/>Added : /errormeter.pas<text:line-break/>Modified : /skds2.dpr<text:line-break/><text:line-break/><text:line-break/>Revision: 89<text:line-break/>Author: steffen<text:line-break/>Date: 10:42:38, Samstag, 19. Januar 2008<text:line-break/>Message:<text:line-break/>feature: Config- Edit now also allows to enter hexvalues directly, not only predefined database values<text:line-break/>----<text:line-break/>Modified : /ConfigEdit.pas<text:line-break/>Added : /Inputhex.dfm<text:line-break/>Added : /Inputhex.pas<text:line-break/>Modified : /skds2.dpr<text:line-break/><text:line-break/><text:line-break/>Revision: 88<text:line-break/>Author: steffen<text:line-break/>Date: 23:00:13, Samstag, 24. November 2007<text:line-break/>Message:<text:line-break/>Werbe-Logo<text:line-break/>----<text:line-break/>Added : /icons/skds.svg<text:line-break/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8::29:23</meta:creation-date>
    <dc:creator>Generated</dc:creator>
    <dc:date>2026-06-16T08::29:23</dc:date>
    <dc:language>en-US</dc:language>
    <meta:editing-cycles>1</meta:editing-cycles>
    <meta:editing-duration>PT0S</meta:editing-duration>
    <dc:title>skdsdocu:changelog_310</dc:title>
  </office:meta>
</office:document-meta>
</file>