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320"/><text:bookmark-start text:name="__RefHeading___skds_changelog_version_3.1_-_3.2_1"/><text:bookmark-start text:name="skds_changelog_version_3.1_-_3.2"/>SKDS Changelog (Version 3.1 -&gt; 3.2)<text:bookmark-end text:name="__RefHeading___skds_changelog_version_3.1_-_3.2_1"/><text:bookmark-end text:name="skds_changelog_version_3.1_-_3.2"/></text:h>
      <text:p text:style-name="Preformatted_20_Text"><text:line-break/>Revision: 96<text:line-break/>Author: steffen<text:line-break/>Date: 08:36:44, Samstag, 27. September 2008<text:line-break/>Message:<text:line-break/>#bugfix: data files reorganised<text:line-break/>----<text:line-break/>Modified : /configEdit.pas<text:line-break/>Deleted : /CUSTOMER_DATA_LICENCE.txt<text:line-break/>Deleted : /Customer_Data_Offline_Install.nsi<text:line-break/>Modified : /SKDS3_Dev_Setup.nsi<text:line-break/>Deleted : /db<text:line-break/>Deleted : /scripts<text:line-break/>Added : /testscripts/Buffer_Test.pas<text:line-break/>Deleted : /testscripts/UDS_Test.htp<text:line-break/>Added : /testscripts/UDS_Test.pas<text:line-break/>Added : /testscripts/TestEditconfig.pas<text:line-break/>Deleted : /testscripts/epb.htp<text:line-break/>Added : /testscripts/epb.pas<text:line-break/>Added : /testscripts/testconfigWindow.pas<text:line-break/>Added : /testscripts/testDTCDB.pas<text:line-break/>Added : /testscripts/testFileDialog.pas<text:line-break/><text:line-break/><text:line-break/>Revision: 95<text:line-break/>Author: steffen<text:line-break/>Date: 11:26:01, Samstag, 6. September 2008<text:line-break/>Message:<text:line-break/>#feature: 10 transfer buffers instead of 1<text:line-break/>#feature: permanent Update selectable with RMB on Update Button1Click<text:line-break/>----<text:line-break/>Modified : /Unit1.dfm<text:line-break/>Modified : /Unit1.pas<text:line-break/>Modified : /Unit2.pas<text:line-break/>Modified : /Unit8.dfm<text:line-break/>Modified : /build.templ<text:line-break/>Modified : /credits.dfm<text:line-break/>Modified : /scripts/quickcheck-UDS.pas<text:line-break/>Modified : /scripts/standard-UDS.pas<text:line-break/>Modified : /skdsutil.pas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39:25</meta:creation-date>
    <dc:creator>Generated</dc:creator>
    <dc:date>2026-06-16T08::39:25</dc:date>
    <dc:language>en-US</dc:language>
    <meta:editing-cycles>1</meta:editing-cycles>
    <meta:editing-duration>PT0S</meta:editing-duration>
    <dc:title>skdsdocu:changelog_320</dc:title>
  </office:meta>
</office:document-meta>
</file>