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changelog_340"/><text:bookmark-start text:name="__RefHeading___skds_changelog_version_3.2_-_3.4_1"/><text:bookmark-start text:name="skds_changelog_version_3.2_-_3.4"/>SKDS Changelog (Version 3.2 -&gt; 3.4)<text:bookmark-end text:name="__RefHeading___skds_changelog_version_3.2_-_3.4_1"/><text:bookmark-end text:name="skds_changelog_version_3.2_-_3.4"/></text:h>
      <text:p text:style-name="Preformatted_20_Text"><text:line-break/>Revision: 109<text:line-break/>Author: steffen<text:line-break/>Date: 13:32:26, Freitag, 10. April 2009<text:line-break/>Message:<text:line-break/>feature# new menu item "Tools/Debug/No Real Modules" sets the boolean variable "NoRealModules" in the script. This flag can then be used to distinguish in the script of how to handle communication errors (because of no connected modules)<text:line-break/><text:line-break/><text:line-break/>Revision: 108<text:line-break/>Author: steffen<text:line-break/>Date: 07:07:14, Freitag, 10. April 2009<text:line-break/>Message:<text:line-break/># branch - changes merged into trunk<text:line-break/>bugfix: actual application directory was undefined. Now it's set to script directory latest at each form acrivation<text:line-break/>bugfix: buffer content was nil after setbuffer(xx,0)<text:line-break/><text:line-break/><text:line-break/><text:line-break/>Revision: 107<text:line-break/>Author: steffen<text:line-break/>Date: 14:14:53, Samstag, 14. März 2009<text:line-break/>Message:<text:line-break/>version: set to 3.3.1<text:line-break/>bugfix# correct identification of diagnostic modes at old FDS-K--Line Modules to send Tester Present<text:line-break/>bugfix# On SKDS classic a module with the correct module id needed to be opened also on the client side to initialize the port -fixed<text:line-break/>minor#: copyright text is now moved into central build- file<text:line-break/>feature#(FS#99) Wibu-DLL now added to standard installation to allow instand use of usb- dongles<text:line-break/>bugfix: buggy hyperterp interpreter failed on comment line generated by optload command for sec- codes. Workaround by changing comment text<text:line-break/><text:line-break/><text:line-break/><text:line-break/>Revision: 106<text:line-break/>Author: steffen<text:line-break/>Date: 11:54:58, Samstag, 28. Februar 2009<text:line-break/>Message:<text:line-break/>feature# SetBufferLen to modify buffer sizes as needed<text:line-break/><text:line-break/><text:line-break/><text:line-break/>Revision: 105<text:line-break/>Author: steffen<text:line-break/>Date: 17:18:54, Samstag, 7. Februar 2009<text:line-break/>Message:<text:line-break/>#bugfix: SKDS crashed after receiving remote telegram via Skype because of uninitialized buffer memory<text:line-break/><text:line-break/><text:line-break/>Revision: 104<text:line-break/>Author: steffen<text:line-break/>Date: 18:26:59, Dienstag, 9. Dezember 2008<text:line-break/>Message:<text:line-break/>minor: if running from a stick, CodeMeter now terminates (means make the USB stick ready to eject) when finishing the SKDS- application<text:line-break/><text:line-break/><text:line-break/><text:line-break/>Revision: 103<text:line-break/>Author: steffen<text:line-break/>Date: 20:37:24, Montag, 8. Dezember 2008<text:line-break/>Message:<text:line-break/>#bugfix: last version had a wrong target address (0). Fixed<text:line-break/>#feature: new function BlitBuffer() to copy quick areas from one buffer to another (or the same)<text:line-break/><text:line-break/>Revision: 102<text:line-break/>Author: steffen<text:line-break/>Date: 20:22:08, Sonntag, 23. November 2008<text:line-break/>Message:<text:line-break/>Buffer encapsulate as own class and extend buffer size to 2147483647 Bytes<text:line-break/><text:line-break/><text:line-break/><text:line-break/>Revision: 101<text:line-break/>Author: steffen<text:line-break/>Date: 18:54:15, Donnerstag, 23. Oktober 2008<text:line-break/>Message:<text:line-break/>#inwork: perference window with generic parameter set<text:line-break/><text:line-break/><text:line-break/>Revision: 100<text:line-break/>Author: steffen<text:line-break/>Date: 18:53:26, Donnerstag, 23. Oktober 2008<text:line-break/>Message:<text:line-break/>#bugfix: Removed CCC in title<text:line-break/>#minor: Corrected pathes in installer<text:line-break/>#bugfix corrected syntax in TestEditCCC<text:line-break/>#bugfix: eleminate use of temporary file during encryption<text:line-break/><text:line-break/><text:line-break/><text:line-break/>Revision: 99<text:line-break/>Author: steffen<text:line-break/>Date: 19:01:10, Montag, 6. Oktober 2008<text:line-break/>Message:<text:line-break/>bugfix: All OEM- related function names replaced against offical names<text:line-break/><text:line-break/><text:line-break/>Revision: 98<text:line-break/>Author: steffen<text:line-break/>Date: 13:20:46, Sonntag, 5. Oktober 2008<text:line-break/>Message:<text:line-break/>Split in branches (Releases) and trunk (Development)<text:line-break/><text:line-break/><text:line-break/>Revision: 97<text:line-break/>Author: steffen<text:line-break/>Date: 13:15:41, Sonntag, 28. September 2008<text:line-break/>Message:<text:line-break/>Repository splitted into branches and trunk<text:line-break/><text:line-break/><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8::50:31</meta:creation-date>
    <dc:creator>Generated</dc:creator>
    <dc:date>2026-06-16T08::50:31</dc:date>
    <dc:language>en-US</dc:language>
    <meta:editing-cycles>1</meta:editing-cycles>
    <meta:editing-duration>PT0S</meta:editing-duration>
    <dc:title>skdsdocu:changelog_340</dc:title>
  </office:meta>
</office:document-meta>
</file>