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10"/><text:bookmark-start text:name="__RefHeading___skds_changelog_4.1_1"/><text:bookmark-start text:name="skds_changelog_4.1"/>SKDS Changelog  4.1<text:bookmark-end text:name="__RefHeading___skds_changelog_4.1_1"/><text:bookmark-end text:name="skds_changelog_4.1"/></text:h>
      <text:p text:style-name="Preformatted_20_Text"><text:line-break/>Revision: 132<text:line-break/>Author: steffen<text:line-break/>Date: 11:34:19, Sonntag, 2. Mai 2010<text:line-break/>Message:<text:line-break/>#bugfix: SKDS is storing the last window position. But when SKDS was used last time e.g. on a second monitor,<text:line-break/>it reopens again on that position, which is somewhere outside the visible and reachable area of the default laptop screen,<text:line-break/>so it appears as if SKDS does not open any window. This is fixed now<text:line-break/>#miror: the process message in the Keymanager when translating files is now correctly updated during the process<text:line-break/>#miror: The row foldings when using the search functions don't look so ugly anymore<text:line-break/><text:line-break/>Revision: 131<text:line-break/>Author: steffen<text:line-break/>Date: 20:41:56, Mittwoch, 14. April 2010<text:line-break/>Message:<text:line-break/>just a forgotten typo..<text:line-break/><text:line-break/><text:line-break/>Revision: 130<text:line-break/>Author: steffen<text:line-break/>Date: 20:28:31, Mittwoch, 14. April 2010<text:line-break/>Message:<text:line-break/>#bugfix: Numbering in CCCEdit-Window now starts with 1 at the first config byte, but not already at the Block len as before<text:line-break/><text:line-break/>Revision: 129<text:line-break/>Author: steffen<text:line-break/>Date: 18:39:01, Donnerstag, 10. Dezember 2009<text:line-break/>Message:<text:line-break/>#bugfix: Broadcast TesterPresent is now<text:s text:c="2"/>correctly switched off if there's other communication with the module already<text:line-break/>#feature: ChangeID is now able to handle also the broadcast ID (7)DF to allow to generate own broadcast messages<text:line-break/><text:line-break/>Revision: 128<text:line-break/>Author: steffen<text:line-break/>Date: 16:18:04, Samstag, 24. Oktober 2009<text:line-break/>Message:<text:line-break/>minor, but nasty bugs removed in savebuffer and editCCC<text:line-break/><text:line-break/>Revision: 127<text:line-break/>Author: steffen<text:line-break/>Date: 07:27:42, Sonntag, 18. Oktober 2009<text:line-break/>Message:<text:line-break/>Testscripts verschoben ins SKDS- Script Repository<text:line-break/><text:line-break/>Revision: 126<text:line-break/>Author: steffen<text:line-break/>Date: 07:24:32, Sonntag, 18. Oktober 2009<text:line-break/>Message:<text:line-break/>Testscripts verschoben ins SKDS- Script Repository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32:01</meta:creation-date>
    <dc:creator>Generated</dc:creator>
    <dc:date>2026-07-29T12::32:01</dc:date>
    <dc:language>en-US</dc:language>
    <meta:editing-cycles>1</meta:editing-cycles>
    <meta:editing-duration>PT0S</meta:editing-duration>
    <dc:title>skdsdocu:changelog_410</dc:title>
  </office:meta>
</office:document-meta>
</file>