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20"/><text:bookmark-start text:name="__RefHeading___skds_changelog_4.2_1"/><text:bookmark-start text:name="skds_changelog_4.2"/>SKDS Changelog  4.2<text:bookmark-end text:name="__RefHeading___skds_changelog_4.2_1"/><text:bookmark-end text:name="skds_changelog_4.2"/></text:h>
      <text:p text:style-name="Preformatted_20_Text"><text:line-break/>Revision: 134<text:line-break/>Author: steffen<text:line-break/>Date: 18:50:26, Donnerstag, 30. September 2010<text:line-break/>Message:<text:line-break/>#bugfix initialisation sequence corrected (error in previous revision)<text:line-break/><text:line-break/>Revision: 133<text:line-break/>Author: steffen<text:line-break/>Date: 17:17:20, Donnerstag, 30. September 2010<text:line-break/>Message:<text:line-break/>#bugfix: the world oldest Bug removed! the "close"-item in the script-Window menu now really closes the window! (after 15 years..)<text:line-break/>#feature: to avoid some rare startup hang-ups, the connection to Skype is now disabled by default. if needed, it can be activated by a new checkbox in the preferences<text:line-break/>#feature: for a better handling of the sometimes huge timeout after a "Response Pending" from a module, there's now a new "response pending timeout" available in the preferences, which is used after a response pending message instead the normal timeou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5::56:19</meta:creation-date>
    <dc:creator>Generated</dc:creator>
    <dc:date>2026-07-30T15::56:19</dc:date>
    <dc:language>en-US</dc:language>
    <meta:editing-cycles>1</meta:editing-cycles>
    <meta:editing-duration>PT0S</meta:editing-duration>
    <dc:title>skdsdocu:changelog_420</dc:title>
  </office:meta>
</office:document-meta>
</file>