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dsdocu:download"/><text:bookmark-start text:name="__RefHeading___download_skds_1"/><text:bookmark-start text:name="download_skds"/>Download SKDS<text:bookmark-end text:name="__RefHeading___download_skds_1"/><text:bookmark-end text:name="download_skds"/></text:h>
      <text:p text:style-name="Text_20_body">Here you can download the actual released version:</text:p>
      <text:h text:style-name="Heading_20_2" text:outline-level="2"><text:bookmark-start text:name="__RefHeading___actual_version_freeware_2"/><text:bookmark-start text:name="actual_version_freeware"/>Actual Version (Freeware)<text:bookmark-end text:name="__RefHeading___actual_version_freeware_2"/><text:bookmark-end text:name="actual_version_freeware"/></text:h>
      <text:p text:style-name="Text_20_body">Starting with Version 4 no License is needed anymore, so SKDS is now free of charge without any limitation. Until a complete rewritten new <text:a xlink:type="simple" xlink:href="http://www.oobd.org" text:style-name="Internet_20_link" text:visited-style-name="Visited_20_Internet_20_Link">SKDS</text:a> is available, the „old“ design is maintained her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SKDS 5.0  </text:p>
          </table:table-cell>
          <table:table-cell office:value-type="string" table:style-name="tablecell">
            <text:p text:style-name="tablealignleft"> <text:a xlink:type="simple" xlink:href="http://www.koehlers.de/wiki/lib/exe/fetch.php?media=skdsdocu:skds5_setup.exe" text:style-name="Internet_20_link" text:visited-style-name="Visited_20_Internet_20_Link">executable Self-Installer</text:a>   </text:p>
          </table:table-cell>
          <table:table-cell office:value-type="string" table:style-name="tablecell">
            <text:p text:style-name="tablealignright">  <text:a xlink:type="simple" xlink:href="http://www.koehlers.de/wiki/lib/exe/fetch.php?media=skdsdocu:skds5_setup.zip" text:style-name="Internet_20_link" text:visited-style-name="Visited_20_Internet_20_Link">Installer as Zip- File</text:a> </text:p>
          </table:table-cell>
          <table:table-cell office:value-type="string" table:style-name="tablecell">
            <text:p text:style-name="tablealignright">  <text:a xlink:type="simple" xlink:href="http://www.koehlers.de/wiki/doku.php?id=skdsdocu:changelog_50" text:style-name="Internet_20_link" text:visited-style-name="Visited_20_Internet_20_Link">ChangeLog  4.2 -&gt; 5.0</text:a> </text:p>
          </table:table-cell>
        </table:table-row>
      </table:table>
      <text:h text:style-name="Heading_20_2" text:outline-level="2"><text:bookmark-start text:name="__RefHeading___old_dongle-_bundled_version_3"/><text:bookmark-start text:name="old_dongle-_bundled_version"/>Old dongle- bundled Version<text:bookmark-end text:name="__RefHeading___old_dongle-_bundled_version_3"/><text:bookmark-end text:name="old_dongle-_bundled_version"/></text:h>
      <text:p text:style-name="Text_20_body">This is, for compatibility reason, the last version (3.4) which supports the licence dongle and the old depreciate file format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SKDS 3.4  </text:p>
          </table:table-cell>
          <table:table-cell office:value-type="string" table:style-name="tablecell">
            <text:p text:style-name="tablealignleft"> <text:a xlink:type="simple" xlink:href="http://www.koehlers.de/wiki/lib/exe/fetch.php?media=skdsdocu:skds3_setup.exe" text:style-name="Internet_20_link" text:visited-style-name="Visited_20_Internet_20_Link">executable Self-Installer</text:a>   </text:p>
          </table:table-cell>
          <table:table-cell office:value-type="string" table:style-name="tablecell">
            <text:p text:style-name="tablealignright">  <text:a xlink:type="simple" xlink:href="http://www.koehlers.de/wiki/lib/exe/fetch.php?media=skdsdocu:skds3_setup.zip" text:style-name="Internet_20_link" text:visited-style-name="Visited_20_Internet_20_Link">Installer as Zip- File</text:a> </text:p>
          </table:table-cell>
        </table:table-row>
      </table:table>
      <text:h text:style-name="Heading_20_2" text:outline-level="2"><text:bookmark-start text:name="__RefHeading___installation_of_customer_specific_data_4"/><text:bookmark-start text:name="installation_of_customer_specific_data"/>Installation of Customer Specific Data<text:bookmark-end text:name="__RefHeading___installation_of_customer_specific_data_4"/><text:bookmark-end text:name="installation_of_customer_specific_data"/></text:h>
      <text:p text:style-name="Text_20_body">Please be aware that the SKDS- Installer files do not contain some OEM specific data like vehicle config or DTC data. To add this information, please follow the <text:a xlink:type="simple" xlink:href="http://www.koehlers.de/wiki/doku.php?id=skdsdocu:installation#installing_custom_data" text:style-name="Internet_20_link" text:visited-style-name="Visited_20_Internet_20_Link">Update Custom Data</text:a> instructions</text:p>
      <text:h text:style-name="Heading_20_2" text:outline-level="2"><text:bookmark-start text:name="__RefHeading___history_5"/><text:bookmark-start text:name="history"/>History<text:bookmark-end text:name="__RefHeading___history_5"/><text:bookmark-end text:name="history"/></text:h>
      <text:list text:style-name="List_20_1" text:continue-numbering="false">
        <text:list-item>
          <text:p text:style-name="List_20_1_Content_First"> <text:a xlink:type="simple" xlink:href="http://www.koehlers.de/wiki/doku.php?id=skdsdocu:changelog_410" text:style-name="Internet_20_link" text:visited-style-name="Visited_20_Internet_20_Link">ChangeLog  4.0 -&gt; 4.1</text:a></text:p>
        </text:list-item>
        <text:list-item>
          <text:p text:style-name="List_20_1_Content"> <text:a xlink:type="simple" xlink:href="http://www.koehlers.de/wiki/doku.php?id=skdsdocu:changelog_40" text:style-name="Internet_20_link" text:visited-style-name="Visited_20_Internet_20_Link">ChangeLog  3.4 -&gt; 4.0</text:a></text:p>
        </text:list-item>
        <text:list-item>
          <text:p text:style-name="List_20_1_Content"> <text:a xlink:type="simple" xlink:href="http://www.koehlers.de/wiki/doku.php?id=skdsdocu:changelog_340" text:style-name="Internet_20_link" text:visited-style-name="Visited_20_Internet_20_Link">ChangeLog  3.2 -&gt; 3.4</text:a></text:p>
        </text:list-item>
        <text:list-item>
          <text:p text:style-name="List_20_1_Content"> <text:a xlink:type="simple" xlink:href="http://www.koehlers.de/wiki/doku.php?id=skdsdocu:changelog_320" text:style-name="Internet_20_link" text:visited-style-name="Visited_20_Internet_20_Link">ChangeLog  3.1 -&gt; 3.2</text:a></text:p>
        </text:list-item>
        <text:list-item>
          <text:p text:style-name="List_20_1_Content"> <text:a xlink:type="simple" xlink:href="http://www.koehlers.de/wiki/doku.php?id=skdsdocu:changelog_310" text:style-name="Internet_20_link" text:visited-style-name="Visited_20_Internet_20_Link">ChangeLog  3.0.1 -&gt; 3.1</text:a></text:p>
        </text:list-item>
        <text:list-item>
          <text:p text:style-name="List_20_1_Content"> <text:a xlink:type="simple" xlink:href="http://www.koehlers.de/wiki/doku.php?id=skdsdocu:changelog_301" text:style-name="Internet_20_link" text:visited-style-name="Visited_20_Internet_20_Link">ChangeLog 3.0 -&gt; 3.0.1 </text:a></text:p>
        </text:list-item>
        <text:list-item>
          <text:p text:style-name="List_20_1_Content_Last"> <text:a xlink:type="simple" xlink:href="http://www.koehlers.de/wiki/doku.php?id=skdsdocu:changelog_30" text:style-name="Internet_20_link" text:visited-style-name="Visited_20_Internet_20_Link">ChangeLog 2.0 -&gt; 3.0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8::34:25</meta:creation-date>
    <dc:creator>Generated</dc:creator>
    <dc:date>2026-06-16T08::34:25</dc:date>
    <dc:language>en-US</dc:language>
    <meta:editing-cycles>1</meta:editing-cycles>
    <meta:editing-duration>PT0S</meta:editing-duration>
    <dc:title>skdsdocu:download</dc:title>
  </office:meta>
</office:document-meta>
</file>