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faq"/><text:bookmark-start text:name="__RefHeading___faq_-_question_and_answers_1"/><text:bookmark-start text:name="faq_-_question_and_answers"/>FAQ - Question and Answers<text:bookmark-end text:name="__RefHeading___faq_-_question_and_answers_1"/><text:bookmark-end text:name="faq_-_question_and_answers"/></text:h>
      <text:h text:style-name="Heading_20_2" text:outline-level="2"><text:bookmark-start text:name="__RefHeading___qhow_to_activate_outputs_with_the_standard_uds_library_2"/><text:bookmark-start text:name="qhow_to_activate_outputs_with_the_standard_uds_library"/>Q: How to activate outputs with the Standard UDS Library?<text:bookmark-end text:name="__RefHeading___qhow_to_activate_outputs_with_the_standard_uds_library_2"/><text:bookmark-end text:name="qhow_to_activate_outputs_with_the_standard_uds_library"/></text:h>
      <text:list text:style-name="List_20_1" text:continue-numbering="false">
        <text:list-item>
          <text:p text:style-name="List_20_1_Content_First"> Choose „Swap session mode“ (with doubleclick on the yellow cell) to swich the module into session 03 (diagnostic mode)</text:p>
        </text:list-item>
        <text:list-item>
          <text:p text:style-name="List_20_1_Content"> Choose „Store Seckey for this session“. Enter the security code as 5 Byte hexadecimal code</text:p>
        </text:list-item>
        <text:list-item>
          <text:p text:style-name="List_20_1_Content_Last"> Choose „Get Sec. Access“. Select Security level 3 and press ok. If everything worked all right, you should get the message „Security Access Level 3 granted“</text:p>
        </text:list-item>
      </text:list>
      <text:p text:style-name="Text_20_body">Now you can switch the outp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2:46</meta:creation-date>
    <dc:creator>Generated</dc:creator>
    <dc:date>2026-06-16T08::22:46</dc:date>
    <dc:language>en-US</dc:language>
    <meta:editing-cycles>1</meta:editing-cycles>
    <meta:editing-duration>PT0S</meta:editing-duration>
    <dc:title>skdsdocu:faq</dc:title>
  </office:meta>
</office:document-meta>
</file>