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kdsdocu:library"/><text:bookmark-start text:name="__RefHeading___comfort_functions_the_standard-uds_library_1"/><text:bookmark-start text:name="comfort_functions_the_standard-uds_library"/>Comfort functions (The Standard-UDS Library)<text:bookmark-end text:name="__RefHeading___comfort_functions_the_standard-uds_library_1"/><text:bookmark-end text:name="comfort_functions_the_standard-uds_library"/></text:h>
      <text:p text:style-name="Text_20_body">As shown in the <text:a xlink:type="simple" xlink:href="http://www.koehlers.de/wiki/doku.php?id=skdsdocu:extscript" text:style-name="Internet_20_link" text:visited-style-name="Visited_20_Internet_20_Link">extended functions</text:a>, SKDS has some built-in functions to enable the basic communication to the modules.</text:p>
      <text:p text:style-name="Text_20_body">But to make it more comfortable, the OEM data <text:note text:id="ftn0" text:note-class="footnote"><text:note-citation text:label="1)">1)</text:note-citation><text:note-body><text:p text:style-name="Text_20_body">not included in the base software pack, only awailable for OEMs</text:p></text:note-body></text:note> of SKDS includes a library, which supports several helpful functions.</text:p>
      <text:p text:style-name="Text_20_body">This library is made as a collection of Hyperterp functions. To use these functions in your own scripts, just include the standard-UDS.pas in the beginning of your own scripts by using the skdsc-directive</text:p>
      <text:p text:style-name="Preformatted_20_Text">(*#include &lt;standard-UDS.pas&gt;*)</text:p>
      <text:p text:style-name="Text_20_body">and use the skdsc -I command line parameter to define where the include-file can be found:</text:p>
      <text:p text:style-name="Preformatted_20_Text">skdsc -I \path_to_includes\standard-UDS.pas file_to_compile.pas</text:p>
      <text:h text:style-name="Heading_20_3" text:outline-level="3"><text:bookmark-start text:name="__RefHeading___user_functions_2"/><text:bookmark-start text:name="user_functions"/>User Functions<text:bookmark-end text:name="__RefHeading___user_functions_2"/><text:bookmark-end text:name="user_functions"/></text:h>
      <text:p text:style-name="Text_20_body">By including the library, the included „end-user“ functions automatically appear in the function table.</text:p>
      <text:h text:style-name="Heading_20_4" text:outline-level="4"><text:bookmark-start text:name="__RefHeading___how_to_transfer_module_specs_into_skds_3"/><text:bookmark-start text:name="how_to_transfer_module_specs_into_skds"/>How to transfer module specs into SKDS<text:bookmark-end text:name="__RefHeading___how_to_transfer_module_specs_into_skds_3"/><text:bookmark-end text:name="how_to_transfer_module_specs_into_skds"/></text:h>
      <text:p text:style-name="Text_20_body">Although the standard library already contains a lot of functions to handle the common data of modules, there are tons of module specific values left, which need to be implemented per each module.</text:p>
      <text:p text:style-name="Text_20_body">To assist this work, the standard library contains some functions which act as a kind of generic interface between a Module specification and SKDS:</text:p>
      <text:p text:style-name="Preformatted_20_Text">procedure getNUMPID( hpid: byte ; lpid: Byte ; dlen: Byte ; resolution : real ; offset : real ; valunit : string )<text:line-break/>procedure getPIDBMP( hpid : byte ; lpid : Byte ; bytenr : integer ; bytepos : Byte ; negstring : String ; posstring : string)<text:tab/><text:tab/><text:line-break/>procedure getPIDASC( hpid : byte ; lpid : Byte ; nrofchar : Byte )<text:line-break/>procedure setPIDBMP( hpid : byte ; lpid : Byte ; bytenr : integer ; bytepos : Byte ; negstring : String ; posstring : string)<text:tab/><text:tab/></text:p>
      <text:p text:style-name="Text_20_body">You might notice that the parameters of these functions are equivalent to the type of values given in the module spec.
The trick now is to use some Excel formulas to reformat the module spec into Hyperterp function calls.</text:p>
      <text:p text:style-name="Text_20_body">This can be archived in the following way:</text:p>
      <text:list text:style-name="List_20_1" text:continue-numbering="false">
        <text:list-item>
          <text:p text:style-name="List_20_1_Content_First"> Make sure you have the module spec available as Excel file</text:p>
        </text:list-item>
        <text:list-item>
          <text:p text:style-name="List_20_1_Content"> Download the <text:a xlink:type="simple" xlink:href="http://www.koehlers.de/wiki/lib/exe/fetch.php?media=skdsdocu:skds_transfer_sample.xls" text:style-name="Internet_20_link" text:visited-style-name="Visited_20_Internet_20_Link">SKDS-Module_Converter-Sample.xls</text:a></text:p>
        </text:list-item>
        <text:list-item>
          <text:p text:style-name="List_20_1_Content"> Have a close look at the function of these formulas. Be aware that there are different formulas for different PID types</text:p>
        </text:list-item>
        <text:list-item>
          <text:p text:style-name="List_20_1_Content"> Copy and adapt the formulas shown in the Converter-Sample to your module spec.</text:p>
          <text:list text:style-name="List_20_1">
            <text:list-item>
              <text:p text:style-name="List_20_1_Content"> Make sure that the cell references in the formulas point to the correct columns with the correct data type</text:p>
            </text:list-item>
            <text:list-item>
              <text:p text:style-name="List_20_1_Content"> Crosscheck twice that the writing and formating of the referenced cells is correct (Are Bits are numbered from 0-7? Is the format of hexadecimal numbers correct (0xFF instead of $FF?)? Are all cells filled out and not just blank? Do text fields contain illegal special characters like „ ?)</text:p>
            </text:list-item>
          </text:list>
        </text:list-item>
        <text:list-item>
          <text:p text:style-name="List_20_1_Content"> Copy the adapted formulas into each affected row</text:p>
        </text:list-item>
        <text:list-item>
          <text:p text:style-name="List_20_1_Content"> After having done all that, the last column of the formula area shows the raw Hyperterp program text, but without proper LineFeeds. To archive a correct text formating aswell, do</text:p>
          <text:list text:style-name="List_20_1">
            <text:list-item>
              <text:p text:style-name="List_20_1_Content"> Copy the raw program text into a text editor, which is able to replace special LineFeed characters (e.g. MS-Word)</text:p>
            </text:list-item>
            <text:list-item>
              <text:p text:style-name="List_20_1_Content"> Search and replace the placeholder {n} against LineFeeds (in Word that would mean replace “{n}„ against „^p“ )</text:p>
            </text:list-item>
            <text:list-item>
              <text:p text:style-name="List_20_1_Content_Last"> Now, finally copy the resulting text into your SKDS script file </text:p>
            </text:list-item>
          </text:list>
        </text:list-item>
      </text:list>
      <text:p text:style-name="Text_20_body">After compiling the script and loading it into SKDS, do a quick run (with the „Update“- Button) through all generated functions. It might quite often happen, that an overseen special character, a blank cell or a wrong number format causes a Hyperterp runtime syntax error. Correct the error in the Excel file and run through the steps above again.</text:p>
      <text:p text:style-name="Text_20_body">A common problem with the spec files are that not each single row is filled with the complete parameter set. The following autoFill- macro fills the gaps. Assuming you've a table content like this</text:p>
      <table:table table:style-name="Table">
        <table:table-column/>
        <table:table-column/>
        <table:table-column/>
        <table:table-row>
          <table:table-cell office:value-type="string" table:style-name="tableheader">
            <text:p text:style-name="Table_20_Heading">  PID  </text:p>
          </table:table-cell>
          <table:table-cell office:value-type="string" table:style-name="tableheader">
            <text:p text:style-name="Table_20_Heading"> Byte  </text:p>
          </table:table-cell>
          <table:table-cell office:value-type="string" table:style-name="tableheader">
            <text:p text:style-name="Table_20_Heading"> Bit  </text:p>
          </table:table-cell>
        </table:table-row>
        <table:table-row>
          <table:table-cell office:value-type="string" table:style-name="tablecell">
            <text:p text:style-name="tablealigncenter">  0815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able:table-cell office:value-type="string" table:style-name="tablecell"/>
          <table:table-cell office:value-type="string" table:style-name="tablecell">
            <text:p text:style-name="tablealigncenter">  1  </text:p>
          </table:table-cell>
        </table:table-row>
        <table:table-row>
          <table:table-cell office:value-type="string" table:style-name="tablecell"/>
          <table:table-cell office:value-type="string" table:style-name="tablecell"/>
          <table:table-cell office:value-type="string" table:style-name="tablecell">
            <text:p text:style-name="tablealigncenter">  2  </text:p>
          </table: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row>
        <table:table-row>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able:table-cell office:value-type="string" table:style-name="tablecell"/>
          <table:table-cell office:value-type="string" table:style-name="tablecell">
            <text:p text:style-name="tablealigncenter">  2  </text:p>
          </table: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row>
        <table:table-row>
          <table:table-cell office:value-type="string" table:style-name="tablecell"/>
          <table:table-cell office:value-type="string" table:style-name="tablecell"/>
          <table:table-cell office:value-type="string" table:style-name="tablecell">
            <text:p text:style-name="tablealigncenter">  4  </text:p>
          </table:table-cell>
        </table:table-row>
        <table:table-row>
          <table:table-cell office:value-type="string" table:style-name="tablecell">
            <text:p text:style-name="tablealigncenter">  4711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able:table-cell office:value-type="string" table:style-name="tablecell"/>
          <table:table-cell office:value-type="string" table:style-name="tablecell">
            <text:p text:style-name="tablealigncenter">  1  </text:p>
          </table:table-cell>
        </table:table-row>
        <table:table-row>
          <table:table-cell office:value-type="string" table:style-name="tablecell"/>
          <table:table-cell office:value-type="string" table:style-name="tablecell"/>
          <table:table-cell office:value-type="string" table:style-name="tablecell">
            <text:p text:style-name="tablealigncenter">  2  </text:p>
          </table: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row>
        <table:table-row>
          <table:table-cell office:value-type="string" table:style-nam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able:table-cell office:value-type="string" table:style-name="tablecell"/>
          <table:table-cell office:value-type="string" table:style-name="tablecell">
            <text:p text:style-name="tablealigncenter">  2  </text:p>
          </table:table-cell>
        </table:table-row>
        <table:table-row>
          <table:table-cell office:value-type="string" table:style-name="tablecell"/>
          <table:table-cell office:value-type="string" table:style-name="tablecell"/>
          <table:table-cell office:value-type="string" table:style-name="tablecell">
            <text:p text:style-name="tablealigncenter">  3  </text:p>
          </table:table-cell>
        </table:table-row>
        <table:table-row>
          <table:table-cell office:value-type="string" table:style-name="tablecell"/>
          <table:table-cell office:value-type="string" table:style-name="tablecell"/>
          <table:table-cell office:value-type="string" table:style-name="tablecell">
            <text:p text:style-name="tablealigncenter">  4  </text:p>
          </table:table-cell>
        </table:table-row>
      </table:table>
      <text:p text:style-name="Text_20_body">just select that area and let the macro run. The result will be </text:p>
      <table:table table:style-name="Table">
        <table:table-column/>
        <table:table-column/>
        <table:table-column/>
        <table:table-row>
          <table:table-cell office:value-type="string" table:style-name="tableheader">
            <text:p text:style-name="Table_20_Heading">  PID  </text:p>
          </table:table-cell>
          <table:table-cell office:value-type="string" table:style-name="tableheader">
            <text:p text:style-name="Table_20_Heading"> Byte  </text:p>
          </table:table-cell>
          <table:table-cell office:value-type="string" table:style-name="tableheader">
            <text:p text:style-name="Table_20_Heading"> Bit  </text:p>
          </table:table-cell>
        </table:table-row>
        <table:table-row>
          <table:table-cell office:value-type="string" table:style-name="tablecell">
            <text:p text:style-name="tablealigncenter">  0815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0815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0815  </text:p>
          </table:table-cell>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center">  0815  </text:p>
          </table:table-cell>
          <table:table-cell office:value-type="string" table:style-name="tablecell">
            <text:p text:style-name="tablealigncenter">   1  </text:p>
          </table:table-cell>
          <table:table-cell office:value-type="string" table:style-name="tablecell">
            <text:p text:style-name="tablealigncenter">  3  </text:p>
          </table:table-cell>
        </table:table-row>
        <table:table-row>
          <table:table-cell office:value-type="string" table:style-name="tablecell">
            <text:p text:style-name="tablealigncenter">  0815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0815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0815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0815  </text:p>
          </table:table-cell>
          <table:table-cell office:value-type="string" table:style-name="tablecell">
            <text:p text:style-name="tablealigncenter">   2  </text:p>
          </table:table-cell>
          <table:table-cell office:value-type="string" table:style-name="tablecell">
            <text:p text:style-name="tablealigncenter">  4  </text:p>
          </table:table-cell>
        </table:table-row>
        <table:table-row>
          <table:table-cell office:value-type="string" table:style-name="tablecell">
            <text:p text:style-name="tablealigncenter">  4711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471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4711  </text:p>
          </table:table-cell>
          <table:table-cell office:value-type="string" table:style-name="tablecell">
            <text:p text:style-name="tablealigncenter">   1  </text:p>
          </table:table-cell>
          <table:table-cell office:value-type="string" table:style-name="tablecell">
            <text:p text:style-name="tablealigncenter">  2  </text:p>
          </table:table-cell>
        </table:table-row>
        <table:table-row>
          <table:table-cell office:value-type="string" table:style-name="tablecell">
            <text:p text:style-name="tablealigncenter">  4711  </text:p>
          </table:table-cell>
          <table:table-cell office:value-type="string" table:style-name="tablecell">
            <text:p text:style-name="tablealigncenter">   1  </text:p>
          </table:table-cell>
          <table:table-cell office:value-type="string" table:style-name="tablecell">
            <text:p text:style-name="tablealigncenter">  3  </text:p>
          </table:table-cell>
        </table:table-row>
        <table:table-row>
          <table:table-cell office:value-type="string" table:style-name="tablecell">
            <text:p text:style-name="tablealigncenter">  4711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4711  </text:p>
          </table:table-cell>
          <table:table-cell office:value-type="string" table:style-name="tablecell">
            <text:p text:style-name="tablealigncenter">   2  </text:p>
          </table:table-cell>
          <table:table-cell office:value-type="string" table:style-name="tablecell">
            <text:p text:style-name="tablealigncenter">  2  </text:p>
          </table:table-cell>
        </table:table-row>
        <table:table-row>
          <table:table-cell office:value-type="string" table:style-name="tablecell">
            <text:p text:style-name="tablealigncenter">  4711  </text:p>
          </table:table-cell>
          <table:table-cell office:value-type="string" table:style-name="tablecell">
            <text:p text:style-name="tablealigncenter">   2  </text:p>
          </table:table-cell>
          <table:table-cell office:value-type="string" table:style-name="tablecell">
            <text:p text:style-name="tablealigncenter">  3  </text:p>
          </table:table-cell>
        </table:table-row>
        <table:table-row>
          <table:table-cell office:value-type="string" table:style-name="tablecell">
            <text:p text:style-name="tablealigncenter">  4711  </text:p>
          </table:table-cell>
          <table:table-cell office:value-type="string" table:style-name="tablecell">
            <text:p text:style-name="tablealigncenter">   2  </text:p>
          </table:table-cell>
          <table:table-cell office:value-type="string" table:style-name="tablecell">
            <text:p text:style-name="tablealigncenter">  4  </text:p>
          </table:table-cell>
        </table:table-row>
      </table:table>
      <text:p text:style-name="Text_20_body">The macro itself:</text:p>
      <table:table table:style-name="Table">
        <table:table-column table:style-name="odt_auto_style_table_column_3_1"/>
        <table:table-row>
          <table:table-cell office:value-type="string" table:style-name="tablecell">
            <text:p text:style-name="Preformatted_20_Text">Sub autofill_Part2_Parameter_fiels()<text:line-break/>'<text:line-break/>' autofill_Part2_Parameter_fiels Macro<text:line-break/>' This macro autofills the gaps in a part2 spec<text:line-break/>'<text:line-break/> <text:line-break/>Dim Arr() As Variant<text:line-break/>Dim area As Range<text:line-break/>Dim C As Range<text:line-break/>Dim sizeX As Long<text:line-break/>Dim sizeY As Long<text:line-break/>Dim countY As Long<text:line-break/> <text:line-break/>On Error GoTo EndMacro<text:line-break/> <text:line-break/>Application.ScreenUpdating = False<text:line-break/>Application.Calculation = xlCalculationManual<text:line-break/>Application.EnableEvents = False<text:line-break/> <text:line-break/><text:s text:c="4"/>Set area = Selection<text:line-break/><text:s text:c="4"/>sizeX = area.Columns.Count<text:line-break/><text:s text:c="4"/>sizeY = area.Rows.Count<text:line-break/><text:s text:c="4"/>If sizeX &gt; 1 And sizeY &gt; 1 Then<text:line-break/><text:s text:c="8"/>sizeX = sizeX - 1<text:line-break/><text:s text:c="8"/>While sizeX &gt; 0<text:line-break/><text:s text:c="12"/>For countY = 2 To sizeY<text:line-break/><text:s text:c="16"/>If area.Cells(countY, sizeX).Value = "" And area.Cells(countY, sizeX + 1).Value &lt;&gt; "" Then<text:line-break/><text:s text:c="20"/>area.Cells(countY, sizeX).Value = area.Cells(countY - 1, sizeX).Value<text:line-break/><text:s text:c="16"/>End If<text:line-break/><text:s text:c="17"/>'area.Cells(countY, sizeX) = "x"<text:line-break/><text:s text:c="12"/>Next<text:line-break/><text:s text:c="12"/>sizeX = sizeX - 1<text:line-break/><text:s text:c="8"/>Wend<text:line-break/><text:s text:c="4"/>End If<text:line-break/>EndMacro:<text:line-break/>Application.ScreenUpdating = True<text:line-break/>Application.Calculation = xlCalculationAutomatic<text:line-break/>Application.EnableEvents = True<text:line-break/> <text:line-break/>End Sub</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9T06::22:50</meta:creation-date>
    <dc:creator>Generated</dc:creator>
    <dc:date>2026-07-29T06::22:50</dc:date>
    <dc:language>en-US</dc:language>
    <meta:editing-cycles>1</meta:editing-cycles>
    <meta:editing-duration>PT0S</meta:editing-duration>
    <dc:title>skdsdocu:library</dc:title>
  </office:meta>
</office:document-meta>
</file>