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license"/><text:bookmark-start text:name="__RefHeading___obtain_a_license_obsolete_1"/><text:bookmark-start text:name="obtain_a_license_obsolete"/>Obtain a License (Obsolete)<text:bookmark-end text:name="__RefHeading___obtain_a_license_obsolete_1"/><text:bookmark-end text:name="obtain_a_license_obsolete"/></text:h>
      <text:p text:style-name="Text_20_body">While most of the functions of SKDS works already without a license (see <text:a xlink:type="simple" xlink:href="http://www.koehlers.de/wiki/doku.php?id=skdsdocu:installation" text:style-name="Internet_20_link" text:visited-style-name="Visited_20_Internet_20_Link">Installation</text:a> for details), for the „premium“ functions a user license as hardware based dongle was needed.</text:p>
      <text:p text:style-name="Text_20_body">But as is now decided to make SKDS OpenSource, this dongle will not needed anymore. For the transistion time until all the code has been rewritten to fulfill openSource requirements, an interim Version (4.xx) will be released as freeware closedSource, but with a public key based security system instead of a dongle.</text:p>
      <text:p text:style-name="Text_20_body">Please monitor the <text:a xlink:type="simple" xlink:href="http://www.koehlers.de/wiki/doku.php?id=skdsdocu:download" text:style-name="Internet_20_link" text:visited-style-name="Visited_20_Internet_20_Link">Download SKDS</text:a> page for new rele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9::09:26</meta:creation-date>
    <dc:creator>Generated</dc:creator>
    <dc:date>2026-07-31T09::09:26</dc:date>
    <dc:language>en-US</dc:language>
    <meta:editing-cycles>1</meta:editing-cycles>
    <meta:editing-duration>PT0S</meta:editing-duration>
    <dc:title>skdsdocu:license</dc:title>
  </office:meta>
</office:document-meta>
</file>