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kdsdocu:miscellaneous"/><text:bookmark-start text:name="__RefHeading___miscellaneous_1"/><text:bookmark-start text:name="miscellaneous"/>Miscellaneous<text:bookmark-end text:name="__RefHeading___miscellaneous_1"/><text:bookmark-end text:name="miscellaneous"/></text:h>
      <text:h text:style-name="Heading_20_3" text:outline-level="3"><text:bookmark-start text:name="__RefHeading___file_types_2"/><text:bookmark-start text:name="file_types"/>File Types<text:bookmark-end text:name="__RefHeading___file_types_2"/><text:bookmark-end text:name="file_types"/></text:h>
      <text:p text:style-name="Text_20_body">Internally SKDS deals with 3 different types of files. To handle these several types correctly
during file-handling operations, here is a short description of the meanings:</text:p>
      <text:list text:style-name="List_20_1" text:continue-numbering="false">
        <text:list-item>
          <text:p text:style-name="List_20_1_Content_First"> <text:span text:style-name="Strong_20_Emphasis"><text:span text:style-name="Source_20_Text">*.SCS</text:span></text:span> This file stores the encrypted Script-File. It has been generated from a ASCII Script file through the SKDSC-Compiler</text:p>
        </text:list-item>
        <text:list-item>
          <text:p text:style-name="List_20_1_Content"> <text:span text:style-name="Strong_20_Emphasis"><text:span text:style-name="Source_20_Text">*.HTP or .PAS</text:span></text:span> This is the clear text Script-file in readable ASCII- Text. It contains the program functions and also the main table structure and works as the input for the SKDS-Compiler skdsc</text:p>
        </text:list-item>
        <text:list-item>
          <text:p text:style-name="List_20_1_Content"> <text:span text:style-name="Strong_20_Emphasis"><text:span text:style-name="Source_20_Text">*.skdspubkey</text:span></text:span> This contains the public key of a user</text:p>
        </text:list-item>
        <text:list-item>
          <text:p text:style-name="List_20_1_Content_Last"> <text:span text:style-name="Strong_20_Emphasis"><text:span text:style-name="Source_20_Text">*.skdsseckey</text:span></text:span> This contains the password protected private (secret) key of a user</text:p>
        </text:list-item>
      </text:list>
      <text:h text:style-name="Heading_20_3" text:outline-level="3"><text:bookmark-start text:name="__RefHeading___system_requirements_3"/><text:bookmark-start text:name="system_requirements"/>System Requirements:<text:bookmark-end text:name="__RefHeading___system_requirements_3"/><text:bookmark-end text:name="system_requirements"/></text:h>
      <text:p text:style-name="Text_20_body">Vector- Electronic © CanCardX © Driver and HardwareIntel ©</text:p>
      <text:p text:style-name="Text_20_body">Pentium ©  processor</text:p>
      <text:p text:style-name="Text_20_body">Microsoft © Windows ©
95 OSR 2.0, Windows 98 SE, Windows Millennium, Windows NT ©
4.0 with Service Pack 5, Windows 2000 or Windows XP, Windows Vista, Windows 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7::09:26</meta:creation-date>
    <dc:creator>Generated</dc:creator>
    <dc:date>2026-07-30T07::09:26</dc:date>
    <dc:language>en-US</dc:language>
    <meta:editing-cycles>1</meta:editing-cycles>
    <meta:editing-duration>PT0S</meta:editing-duration>
    <dc:title>skdsdocu:miscellaneous</dc:title>
  </office:meta>
</office:document-meta>
</file>