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protocol"/><text:bookmark-start text:name="__RefHeading___the_skds_protocol_1"/><text:bookmark-start text:name="the_skds_protocol"/>The SKDS Protocol<text:bookmark-end text:name="__RefHeading___the_skds_protocol_1"/><text:bookmark-end text:name="the_skds_protocol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to be moved onto the <text:a xlink:type="simple" xlink:href="http://www.oobd.org" text:style-name="Internet_20_link" text:visited-style-name="Visited_20_Internet_20_Link">OpenOnBoardDiagnostics- Homepage</text:a></text:p>
      <text:p text:style-name="Text_20_body">Actually „protocol“ only means the communication between two SKDS instances through Skype, but as this communication might also been done e.g. via TCP/IP, it was decided to publish the protocol here for possible third party implementations.</text:p>
      <text:p text:style-name="Text_20_body">The communication is based on the exchange of XML-Strings, meaning that all information is packed into an XML format. The rootnode is always &lt;SKDS&gt;</text:p>
      <text:h text:style-name="Heading_20_3" text:outline-level="3"><text:bookmark-start text:name="__RefHeading___initiate_a_connection_2"/><text:bookmark-start text:name="initiate_a_connection"/>Initiate a Connection<text:bookmark-end text:name="__RefHeading___initiate_a_connection_2"/><text:bookmark-end text:name="initiate_a_connection"/></text:h>
      <text:p text:style-name="Text_20_body">The remote link is initiated by the remote SKDS (the so called Master) by sending a request to the local SKDS (to which the modules are physically connected, the so called Slave):</text:p>
      <text:p text:style-name="Preformatted_20_Text">&lt;SKDS&gt;&lt;MASTER&gt;&lt;/MASTER&gt;&lt;/SKDS&gt;</text:p>
      <text:p text:style-name="Text_20_body">If the slave accepts the request, it sends back the positive response</text:p>
      <text:p text:style-name="Preformatted_20_Text">&lt;SKDS&gt;&lt;SLAVE&gt;&lt;/SLAVE&gt;&lt;/SKDS&gt;</text:p>
      <text:p text:style-name="Text_20_body">or in the case of any rejection it sends a negative response</text:p>
      <text:p text:style-name="Preformatted_20_Text">&lt;SKDS&gt;&lt;BUSY&gt;reason of rejection&lt;/BUSY&gt;&lt;/SKDS&gt;</text:p>
      <text:p text:style-name="Text_20_body">where the „reason of rejection“ is displayed at the Master as feedback to the user, as to why the connection was rejected.</text:p>
      <text:h text:style-name="Heading_20_3" text:outline-level="3"><text:bookmark-start text:name="__RefHeading___close_a_connection_3"/><text:bookmark-start text:name="close_a_connection"/>Close a Connection<text:bookmark-end text:name="__RefHeading___close_a_connection_3"/><text:bookmark-end text:name="close_a_connection"/></text:h>
      <text:p text:style-name="Text_20_body">To close a connection, each side can send a &lt;BUSY&gt;- Tag to close:</text:p>
      <text:p text:style-name="Preformatted_20_Text">&lt;SKDS&gt;&lt;BUSY&gt;reason of rejection&lt;/BUSY&gt;&lt;/SKDS&gt;</text:p>
      <text:h text:style-name="Heading_20_3" text:outline-level="3"><text:bookmark-start text:name="__RefHeading___telegram_exchange_4"/><text:bookmark-start text:name="telegram_exchange"/>Telegram Exchange<text:bookmark-end text:name="__RefHeading___telegram_exchange_4"/><text:bookmark-end text:name="telegram_exchange"/></text:h>
      <text:h text:style-name="Heading_20_4" text:outline-level="4"><text:bookmark-start text:name="__RefHeading___sending_a_request_5"/><text:bookmark-start text:name="sending_a_request"/>Sending a Request<text:bookmark-end text:name="__RefHeading___sending_a_request_5"/><text:bookmark-end text:name="sending_a_request"/></text:h>
      <text:p text:style-name="Text_20_body">To request data from the module, the Master sends a message containing the request. As the handling of old KWP-telegrams or today's UDS-telegrams are different, there are 2 different types used:</text:p>
      <text:p text:style-name="Preformatted_20_Text">&lt;SKDS&gt;&lt;FDS_REQ&gt;packed KWP data&lt;/FDS_REQ&gt;&lt;/SKDS&gt;</text:p>
      <text:p text:style-name="Text_20_body">or</text:p>
      <text:p text:style-name="Preformatted_20_Text">&lt;SKDS&gt;&lt;GGDS_REQ&gt;packed UDS data&lt;GGDS_REQ&gt;&lt;/SKDS&gt;</text:p>
      <text:h text:style-name="Heading_20_4" text:outline-level="4"><text:bookmark-start text:name="__RefHeading___packed_kwp_data_6"/><text:bookmark-start text:name="packed_kwp_data"/>packed KWP data<text:bookmark-end text:name="__RefHeading___packed_kwp_data_6"/><text:bookmark-end text:name="packed_kwp_data"/></text:h>
      <text:p text:style-name="Text_20_body">The packet KWP data consists of a sequence of the following tag and value combin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SA   </text:p>
          </table:table-cell>
          <table:table-cell office:value-type="string" table:style-name="tablecell">
            <text:p text:style-name="tablealignleft">Sourceaddress of the Tester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A   </text:p>
          </table:table-cell>
          <table:table-cell office:value-type="string" table:style-name="tablecell">
            <text:p text:style-name="tablealignleft">Targetaddress of the module as numeric value, but only the last byte (0x77E → 0x7E → 246)  </text:p>
          </table:table-cell>
        </table:table-row>
        <table:table-row>
          <table:table-cell office:value-type="string" table:style-name="tablecell">
            <text:p text:style-name="tablealignleft">LEN   </text:p>
          </table:table-cell>
          <table:table-cell office:value-type="string" table:style-name="tablecell">
            <text:p text:style-name="tablealignleft">Length of the telegram in bytes as numeric value  </text:p>
          </table:table-cell>
        </table:table-row>
        <table:table-row>
          <table:table-cell office:value-type="string" table:style-name="tablecell">
            <text:p text:style-name="tablealignleft">ERR   </text:p>
          </table:table-cell>
          <table:table-cell office:value-type="string" table:style-name="tablecell">
            <text:p text:style-name="tablealignleft">error byte as numeric value  </text:p>
          </table:table-cell>
        </table:table-row>
        <table:table-row>
          <table:table-cell office:value-type="string" table:style-name="tablecell">
            <text:p text:style-name="tablealignleft">DATA   </text:p>
          </table:table-cell>
          <table:table-cell office:value-type="string" table:style-name="tablecell">
            <text:p text:style-name="tablealignleft">base64 coded telegram content  </text:p>
          </table:table-cell>
        </table:table-row>
      </table:table>
      <text:h text:style-name="Heading_20_4" text:outline-level="4"><text:bookmark-start text:name="__RefHeading___packed_uds_data_7"/><text:bookmark-start text:name="packed_uds_data"/>packed UDS data<text:bookmark-end text:name="__RefHeading___packed_uds_data_7"/><text:bookmark-end text:name="packed_uds_data"/></text:h>
      <text:p text:style-name="Text_20_body">The packet UDS data consists of the same sequence as KWP, plus one additional Ta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SA   </text:p>
          </table:table-cell>
          <table:table-cell office:value-type="string" table:style-name="tablecell">
            <text:p text:style-name="tablealignleft">Sourceaddress of the Tester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A   </text:p>
          </table:table-cell>
          <table:table-cell office:value-type="string" table:style-name="tablecell">
            <text:p text:style-name="tablealignleft">Targetaddress of the module as numeric value, but only the last byte (0x77E → 0x7E → 246)  </text:p>
          </table:table-cell>
        </table:table-row>
        <table:table-row>
          <table:table-cell office:value-type="string" table:style-name="tablecell">
            <text:p text:style-name="tablealignleft">LEN   </text:p>
          </table:table-cell>
          <table:table-cell office:value-type="string" table:style-name="tablecell">
            <text:p text:style-name="tablealignleft">Length of the telegram in bytes as numeric value  </text:p>
          </table:table-cell>
        </table:table-row>
        <table:table-row>
          <table:table-cell office:value-type="string" table:style-name="tablecell">
            <text:p text:style-name="tablealignleft">ERR   </text:p>
          </table:table-cell>
          <table:table-cell office:value-type="string" table:style-name="tablecell">
            <text:p text:style-name="tablealignleft">error byte as numeric value  </text:p>
          </table:table-cell>
        </table:table-row>
        <table:table-row>
          <table:table-cell office:value-type="string" table:style-name="tablecell">
            <text:p text:style-name="tablealignleft">DATA   </text:p>
          </table:table-cell>
          <table:table-cell office:value-type="string" table:style-name="tablecell">
            <text:p text:style-name="tablealignleft">base64 coded telegram content  </text:p>
          </table:table-cell>
        </table:table-row>
        <table:table-row>
          <table:table-cell office:value-type="string" table:style-name="tablecell">
            <text:p text:style-name="tablealignleft">OLDFRAME   </text:p>
          </table:table-cell>
          <table:table-cell office:value-type="string" table:style-name="tablecell">
            <text:p text:style-name="tablealignleft">0 or 1, reserved for later extensions  </text:p>
          </table:table-cell>
        </table:table-row>
      </table:table>
      <text:h text:style-name="Heading_20_4" text:outline-level="4"><text:bookmark-start text:name="__RefHeading___sending_the_response_8"/><text:bookmark-start text:name="sending_the_response"/>Sending the Response<text:bookmark-end text:name="__RefHeading___sending_the_response_8"/><text:bookmark-end text:name="sending_the_response"/></text:h>
      <text:p text:style-name="Text_20_body">After the slave has forwarded the request to the module and received the answer, it sends the result back to the master by </text:p>
      <text:p text:style-name="Preformatted_20_Text">&lt;SKDS&gt;&lt;FDS_ANS&gt;packed KWP data&lt;/FDS_ANS&gt;&lt;/SKDS&gt;</text:p>
      <text:p text:style-name="Text_20_body">or</text:p>
      <text:p text:style-name="Preformatted_20_Text">&lt;SKDS&gt;&lt;GGDS_ANS&gt;packed UDS data&lt;GGDS_ANS&gt;&lt;/SKDS&gt;</text:p>
      <text:p text:style-name="Text_20_body">where again the packed data contains the details as shown above</text:p>
      <text:h text:style-name="Heading_20_3" text:outline-level="3"><text:bookmark-start text:name="__RefHeading___module_changes_9"/><text:bookmark-start text:name="module_changes"/>Module Changes<text:bookmark-end text:name="__RefHeading___module_changes_9"/><text:bookmark-end text:name="module_changes"/></text:h>
      <text:p text:style-name="Text_20_body">When the slave detects an operational state feedback from a module in the communication flow, it reports this operational state back to the master:</text:p>
      <text:p text:style-name="Preformatted_20_Text">&lt;SKDS&gt;&lt;SCANNER_EVENT_MOD_STATE&gt;&lt;ID&gt;id&lt;/ID&gt;&lt;TEXT&gt;text&lt;/SCANNER_EVENT_MOD_STATE&gt;&lt;/SKDS&gt;</text:p>
      <text:p text:style-name="Text_20_body">with the dat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Address of the Module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EXT   </text:p>
          </table:table-cell>
          <table:table-cell office:value-type="string" table:style-name="tablecell">
            <text:p text:style-name="tablealignleft">Operational State of the module in hexadecimal writing (e.g. $81)  </text:p>
          </table:table-cell>
        </table:table-row>
      </table:table>
      <text:p text:style-name="Text_20_body">When in contrast the Master „deletes“ a module ID by executing the ChangeID-command or by closing a window, the master sends the following command to the slave, mainly to switch off the tester present message of that module on the slave side:</text:p>
      <text:p text:style-name="Preformatted_20_Text">&lt;SKDS&gt;&lt;SCANNER_COMMAND_MOD_REMOVE&gt;&lt;ID&gt;id&lt;/ID&gt;&lt;/SCANNER_COMMAND_MOD_REMOVE&gt;&lt;/SKDS&gt;</text:p>
      <text:p text:style-name="Text_20_body">again with the dat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Address of the Module as numeric value, but only the last byte (0x7FE → 0x7E → 254)  </text:p>
          </table:table-cell>
        </table:table-row>
      </table:table>
      <text:h text:style-name="Heading_20_3" text:outline-level="3"><text:bookmark-start text:name="__RefHeading___base64_coding_10"/><text:bookmark-start text:name="base64_coding"/>Base64 Coding<text:bookmark-end text:name="__RefHeading___base64_coding_10"/><text:bookmark-end text:name="base64_coding"/></text:h>
      <text:p text:style-name="Text_20_body"><draw:frame draw:style-name="media" draw:name="1" text:anchor-type="as-char" draw:z-index="1" svg:width="" svg:rel-width="100%" svg:height="0cm"><draw:image xlink:href="Pictures/1ab9fa9b20f17c2cca1050f67fb011dc.svg" xlink:type="simple" xlink:show="embed" xlink:actuate="onLoad"/></draw:frame> to be corrected</text:p>
      <text:p text:style-name="Text_20_body">As shown above, the telegram data itself is transfered as base64 coded binary data. For own implementations it is important to know that SKDS uses a slighty different character set compared to the base64 standard <text:note text:id="ftn0" text:note-class="footnote"><text:note-citation text:label="1)">1)</text:note-citation><text:note-body><text:p text:style-name="Text_20_body">this might be fixed in a later version </text:p></text:note-body></text:note>.</text:p>
      <text:p text:style-name="Text_20_body">The character set used by SKDS is</text:p>
      <text:p text:style-name="Preformatted_20_Text">const<text:line-break/><text:s text:c="3"/>Base64: string = '23456789ABCDEFGHJKLMNPQRSTUVWXYZabcdefghijkmnopqrstuvwxyz~#%&amp;*+-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5:01</meta:creation-date>
    <dc:creator>Generated</dc:creator>
    <dc:date>2026-07-29T01::55:01</dc:date>
    <dc:language>en-US</dc:language>
    <meta:editing-cycles>1</meta:editing-cycles>
    <meta:editing-duration>PT0S</meta:editing-duration>
    <dc:title>skdsdocu:protocol</dc:title>
  </office:meta>
</office:document-meta>
</file>