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dsdocu:quickstart"/><text:bookmark-start text:name="__RefHeading___skds_quickstart_1"/><text:bookmark-start text:name="skds_quickstart"/>SKDS Quickstart<text:bookmark-end text:name="__RefHeading___skds_quickstart_1"/><text:bookmark-end text:name="skds_quickstart"/></text:h>
      <text:p text:style-name="Text_20_body">You don't want to read the whole manual to see first results? Ok, here's the Quickstart HowTo:</text:p>
      <text:list text:style-name="Numbering_20_1" text:continue-numbering="false">
        <text:list-item>
          <text:p text:style-name="Numbering_20_1_Content_First"> <text:a xlink:type="simple" xlink:href="http://www.koehlers.de/wiki/doku.php?id=skdsdocu:download" text:style-name="Internet_20_link" text:visited-style-name="Visited_20_Internet_20_Link">Download</text:a> the software</text:p>
        </text:list-item>
        <text:list-item>
          <text:p text:style-name="Numbering_20_1_Content"> <text:a xlink:type="simple" xlink:href="http://www.koehlers.de/wiki/doku.php?id=skdsdocu:installation" text:style-name="Internet_20_link" text:visited-style-name="Visited_20_Internet_20_Link">Install</text:a> it.</text:p>
        </text:list-item>
        <text:list-item>
          <text:p text:style-name="Numbering_20_1_Content"> Generate your <text:a xlink:type="simple" xlink:href="http://www.koehlers.de/wiki/doku.php?id=skdsdocu:key" text:style-name="Internet_20_link" text:visited-style-name="Visited_20_Internet_20_Link">key</text:a></text:p>
        </text:list-item>
        <text:list-item>
          <text:p text:style-name="Numbering_20_1_Content"> Add your <text:a xlink:type="simple" xlink:href="http://www.koehlers.de/wiki/doku.php?id=skdsdocu:installation#installing_custom_data" text:style-name="Internet_20_link" text:visited-style-name="Visited_20_Internet_20_Link">Custom Data</text:a></text:p>
        </text:list-item>
        <text:list-item>
          <text:p text:style-name="Numbering_20_1_Content"> Ask another SKDS user for a sample script. Provide him your <text:a xlink:type="simple" xlink:href="http://www.koehlers.de/wiki/doku.php?id=skdsdocu:key" text:style-name="Internet_20_link" text:visited-style-name="Visited_20_Internet_20_Link">key</text:a> to let him encrypt the script matching to your key</text:p>
        </text:list-item>
        <text:list-item>
          <text:p text:style-name="Numbering_20_1_Content"> Start the program</text:p>
        </text:list-item>
        <text:list-item>
          <text:p text:style-name="Numbering_20_1_Content"> set the <text:a xlink:type="simple" xlink:href="http://www.koehlers.de/wiki/doku.php?id=skdsdocu:function_table#preferences" text:style-name="Internet_20_link" text:visited-style-name="Visited_20_Internet_20_Link">preferences</text:a></text:p>
        </text:list-item>
        <text:list-item>
          <text:p text:style-name="Numbering_20_1_Content"> Load your received Script, encrypted with your key</text:p>
        </text:list-item>
        <text:list-item>
          <text:p text:style-name="Numbering_20_1_Content"> start the function you want by make a double click in the first, yellow column</text:p>
        </text:list-item>
        <text:list-item>
          <text:p text:style-name="Numbering_20_1_Content_Last"> Have fu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09:10</meta:creation-date>
    <dc:creator>Generated</dc:creator>
    <dc:date>2026-07-30T01::09:10</dc:date>
    <dc:language>en-US</dc:language>
    <meta:editing-cycles>1</meta:editing-cycles>
    <meta:editing-duration>PT0S</meta:editing-duration>
    <dc:title>skdsdocu:quickstart</dc:title>
  </office:meta>
</office:document-meta>
</file>