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scripttutor"/><text:bookmark-start text:name="__RefHeading___skds-_script_tutorial_1"/><text:bookmark-start text:name="skds-_script_tutorial"/>SKDS- Script Tutorial<text:bookmark-end text:name="__RefHeading___skds-_script_tutorial_1"/><text:bookmark-end text:name="skds-_script_tutorial"/></text:h>
      <text:p text:style-name="Text_20_body">How to write your own scripts? To understand how SKDS-Scripts work, let us go through the possibilities of SKDS using a few examples:
(But please read <text:a xlink:type="simple" xlink:href="http://www.koehlers.de/wiki/doku.php?id=skdsdocu:scripts" text:style-name="Internet_20_link" text:visited-style-name="Visited_20_Internet_20_Link">SKDS-Script</text:a>  to understand the base variable handling)</text:p>
      <text:h text:style-name="Heading_20_3" text:outline-level="3"><text:bookmark-start text:name="__RefHeading___hello_world_part_1_2"/><text:bookmark-start text:name="hello_world_part_1"/>Hello World (Part 1)<text:bookmark-end text:name="__RefHeading___hello_world_part_1_2"/><text:bookmark-end text:name="hello_world_part_1"/></text:h>
      <text:p text:style-name="Text_20_body">First we will do the standard first function, we will write 'Hello World' in the Status cell:</text:p>
      <table:table table:style-name="Table">
        <table:table-column table:style-name="odt_auto_style_table_column_1_1"/>
        <table:table-row>
          <table:table-cell office:value-type="string" table:style-name="tablecell">
            <text:p text:style-name="Preformatted_20_Text"><text:span text:style-name="highlight_coMULTI">(*#menuitem "*" "-" "Hello World - Test" "helloworld_1" "Test" "Output"*)</text:span><text:line-break/><text:span text:style-name="highlight_kw1">procedure</text:span> helloworld_1<text:line-break/><text:s text:c="3"/>res<text:span text:style-name="highlight_sy1">:</text:span><text:span text:style-name="highlight_sy3">=</text:span><text:span text:style-name="highlight_st0">'Hello World'</text:span><text:line-break/>endproc</text:p>
          </table:table-cell>
        </table:table-row>
      </table:table>
      <text:p text:style-name="Text_20_body">Easy, isn't it? When the function is called, 'Hello World' is written into the variable res and the function finishes. Then the main program looks for the value of res and writes that value into the function table cell.</text:p>
      <text:p text:style-name="Text_20_body">The #menuitem - Command tells the skdsc-Compiler to generate a menu-entry for your function 'helloword 1' with the description 'Hello Word - Test' in the main table.</text:p>
      <text:p text:style-name="Text_20_body">Now we will change the output:</text:p>
      <text:h text:style-name="Heading_20_3" text:outline-level="3"><text:bookmark-start text:name="__RefHeading___hello_world_part_2_3"/><text:bookmark-start text:name="hello_world_part_2"/>Hello World (Part 2)<text:bookmark-end text:name="__RefHeading___hello_world_part_2_3"/><text:bookmark-end text:name="hello_world_part_2"/></text:h>
      <table:table table:style-name="Table">
        <table:table-column table:style-name="odt_auto_style_table_column_2_1"/>
        <table:table-row>
          <table:table-cell office:value-type="string" table:style-name="tablecell">
            <text:p text:style-name="Preformatted_20_Text"><text:span text:style-name="highlight_kw1">procedure</text:span> helloworld_2<text:line-break/><text:s text:c="9"/><text:span text:style-name="highlight_kw3">Write</text:span><text:span text:style-name="highlight_br0">(</text:span><text:span text:style-name="highlight_st0">'Hello World'</text:span><text:span text:style-name="highlight_br0">)</text:span><text:line-break/>endproc</text:p>
          </table:table-cell>
        </table:table-row>
      </table:table>
      <text:p text:style-name="Text_20_body">Now the 'Hello World' appears in the separate Output-Window, where all these outputs can be collected and e.g. saved to disk.</text:p>
      <text:h text:style-name="Heading_20_3" text:outline-level="3"><text:bookmark-start text:name="__RefHeading___first_module_contact_4"/><text:bookmark-start text:name="first_module_contact"/>First Module Contact<text:bookmark-end text:name="__RefHeading___first_module_contact_4"/><text:bookmark-end text:name="first_module_contact"/></text:h>
      <text:p text:style-name="Text_20_body">Let us now get into contact with a connected module for the first time:</text:p>
      <table:table table:style-name="Table">
        <table:table-column table:style-name="odt_auto_style_table_column_3_1"/>
        <table:table-row>
          <table:table-cell office:value-type="string" table:style-name="tablecell">
            <text:p text:style-name="Preformatted_20_Text"><text:span text:style-name="highlight_kw1">procedure</text:span> rpm<text:line-break/><text:span text:style-name="highlight_coMULTI">{reads the RPM }</text:span><text:line-break/><text:s text:c="3"/>t<text:span text:style-name="highlight_br0">[</text:span><text:span text:style-name="highlight_nu0">0</text:span><text:span text:style-name="highlight_br0">]</text:span><text:span text:style-name="highlight_sy1">:</text:span><text:span text:style-name="highlight_sy3">=</text:span><text:span text:style-name="highlight_nu0">2</text:span><text:line-break/><text:s text:c="3"/>t<text:span text:style-name="highlight_br0">[</text:span><text:span text:style-name="highlight_nu0">1</text:span><text:span text:style-name="highlight_br0">]</text:span><text:span text:style-name="highlight_sy1">:</text:span><text:span text:style-name="highlight_sy3">=</text:span><text:span text:style-name="highlight_re0">$01</text:span><text:line-break/><text:s text:c="3"/>t<text:span text:style-name="highlight_br0">[</text:span><text:span text:style-name="highlight_nu0">2</text:span><text:span text:style-name="highlight_br0">]</text:span><text:span text:style-name="highlight_sy1">:</text:span><text:span text:style-name="highlight_sy3">=</text:span><text:span text:style-name="highlight_re0">$0C</text:span><text:line-break/><text:s text:c="3"/>send<text:span text:style-name="highlight_sy1">;</text:span><text:line-break/><text:s text:c="3"/><text:span text:style-name="highlight_kw1">if</text:span> t<text:span text:style-name="highlight_br0">[</text:span><text:span text:style-name="highlight_nu0">1</text:span><text:span text:style-name="highlight_br0">]</text:span> <text:span text:style-name="highlight_sy3">=</text:span> <text:span text:style-name="highlight_re0">$41</text:span> <text:span text:style-name="highlight_kw1">then</text:span><text:line-break/><text:s text:c="6"/>str<text:span text:style-name="highlight_br0">(</text:span><text:span text:style-name="highlight_br0">(</text:span><text:span text:style-name="highlight_br0">(</text:span>t<text:span text:style-name="highlight_br0">[</text:span><text:span text:style-name="highlight_nu0">2</text:span><text:span text:style-name="highlight_br0">]</text:span><text:span text:style-name="highlight_sy3">*</text:span><text:span text:style-name="highlight_nu0">256</text:span> <text:span text:style-name="highlight_sy3">+</text:span> t<text:span text:style-name="highlight_br0">[</text:span><text:span text:style-name="highlight_nu0">3</text:span><text:span text:style-name="highlight_br0">]</text:span><text:span text:style-name="highlight_br0">)</text:span><text:span text:style-name="highlight_sy3">/</text:span><text:span text:style-name="highlight_nu0">4</text:span><text:span text:style-name="highlight_br0">)</text:span><text:span text:style-name="highlight_sy1">:</text:span><text:span text:style-name="highlight_nu0">0</text:span><text:span text:style-name="highlight_sy1">:</text:span><text:span text:style-name="highlight_nu0">1</text:span><text:span text:style-name="highlight_sy1">,</text:span>res<text:span text:style-name="highlight_br0">)</text:span><text:line-break/><text:s text:c="6"/>res<text:span text:style-name="highlight_sy1">:</text:span><text:span text:style-name="highlight_sy3">=</text:span>res <text:span text:style-name="highlight_sy3">+</text:span> <text:span text:style-name="highlight_st0">' RPM'</text:span><text:line-break/><text:s text:c="3"/><text:span text:style-name="highlight_kw1">else</text:span><text:line-break/><text:s text:c="6"/>decodeGR<text:line-break/><text:s text:c="3"/>endif<text:line-break/>endproc</text:p>
          </table:table-cell>
        </table:table-row>
      </table:table>
      <text:p text:style-name="Text_20_body">What happens here?</text:p>
      <text:p text:style-name="Text_20_body">First we fill the global variable t[] with the telegram we would like to
send, as described in <text:a xlink:type="simple" xlink:href="http://www.koehlers.de/wiki/doku.php?id=skdsdocu:scripts" text:style-name="Internet_20_link" text:visited-style-name="Visited_20_Internet_20_Link">SKDS-Script</text:a></text:p>
      <table:table table:style-name="Table">
        <table:table-column table:style-name="odt_auto_style_table_column_4_1"/>
        <table:table-row>
          <table:table-cell office:value-type="string" table:style-name="tablecell">
            <text:p text:style-name="Preformatted_20_Text">t<text:span text:style-name="highlight_br0">[</text:span><text:span text:style-name="highlight_nu0">0</text:span><text:span text:style-name="highlight_br0">]</text:span><text:span text:style-name="highlight_sy1">:</text:span><text:span text:style-name="highlight_sy3">=</text:span><text:span text:style-name="highlight_nu0">2</text:span><text:line-break/>t<text:span text:style-name="highlight_br0">[</text:span><text:span text:style-name="highlight_nu0">1</text:span><text:span text:style-name="highlight_br0">]</text:span><text:span text:style-name="highlight_sy1">:</text:span><text:span text:style-name="highlight_sy3">=</text:span><text:span text:style-name="highlight_re0">$01</text:span><text:line-break/>t<text:span text:style-name="highlight_br0">[</text:span><text:span text:style-name="highlight_nu0">2</text:span><text:span text:style-name="highlight_br0">]</text:span><text:span text:style-name="highlight_sy1">:</text:span><text:span text:style-name="highlight_sy3">=</text:span><text:span text:style-name="highlight_re0">$0C</text:span></text:p>
          </table:table-cell>
        </table:table-row>
      </table:table>
      <text:p text:style-name="Text_20_body">Then the telegram is sent with send:</text:p>
      <text:p text:style-name="Preformatted_20_Text"> send;</text:p>
      <text:p text:style-name="Text_20_body">After that the answer can be found in t[]. To verify this, the correct answer from the module is checked:</text:p>
      <table:table table:style-name="Table">
        <table:table-column table:style-name="odt_auto_style_table_column_5_1"/>
        <table:table-row>
          <table:table-cell office:value-type="string" table:style-name="tablecell">
            <text:p text:style-name="Preformatted_20_Text"><text:span text:style-name="highlight_kw1">if</text:span> t<text:span text:style-name="highlight_br0">[</text:span><text:span text:style-name="highlight_nu0">1</text:span><text:span text:style-name="highlight_br0">]</text:span> <text:span text:style-name="highlight_sy3">=</text:span> <text:span text:style-name="highlight_re0">$61</text:span> <text:span text:style-name="highlight_kw1">then</text:span></text:p>
          </table:table-cell>
        </table:table-row>
      </table:table>
      <text:p text:style-name="Text_20_body">If the answer is correct, the RPM is taken as two bytes out of the telegram and calculated.</text:p>
      <text:p text:style-name="Text_20_body">Because we need as a final result a string-variable, the numeric value is converted into a string with the str()- function.</text:p>
      <table:table table:style-name="Table">
        <table:table-column table:style-name="odt_auto_style_table_column_6_1"/>
        <table:table-row>
          <table:table-cell office:value-type="string" table:style-name="tablecell">
            <text:p text:style-name="Preformatted_20_Text">str<text:span text:style-name="highlight_br0">(</text:span><text:span text:style-name="highlight_br0">(</text:span><text:span text:style-name="highlight_br0">(</text:span>t<text:span text:style-name="highlight_br0">[</text:span><text:span text:style-name="highlight_nu0">2</text:span><text:span text:style-name="highlight_br0">]</text:span><text:span text:style-name="highlight_sy3">*</text:span><text:span text:style-name="highlight_nu0">256</text:span> <text:span text:style-name="highlight_sy3">+</text:span> t<text:span text:style-name="highlight_br0">[</text:span><text:span text:style-name="highlight_nu0">3</text:span><text:span text:style-name="highlight_br0">]</text:span><text:span text:style-name="highlight_br0">)</text:span><text:span text:style-name="highlight_sy3">/</text:span><text:span text:style-name="highlight_nu0">4</text:span><text:span text:style-name="highlight_br0">)</text:span><text:span text:style-name="highlight_sy1">:</text:span><text:span text:style-name="highlight_nu0">0</text:span><text:span text:style-name="highlight_sy1">:</text:span><text:span text:style-name="highlight_nu0">1</text:span><text:span text:style-name="highlight_sy1">,</text:span>res<text:span text:style-name="highlight_br0">)</text:span></text:p>
          </table:table-cell>
        </table:table-row>
      </table:table>
      <text:p text:style-name="Text_20_body">The result is now already in res, so that as a last step the Unit RPM is added to res</text:p>
      <table:table table:style-name="Table">
        <table:table-column table:style-name="odt_auto_style_table_column_7_1"/>
        <table:table-row>
          <table:table-cell office:value-type="string" table:style-name="tablecell">
            <text:p text:style-name="Preformatted_20_Text">res<text:span text:style-name="highlight_sy1">:</text:span><text:span text:style-name="highlight_sy3">=</text:span>res <text:span text:style-name="highlight_sy3">+</text:span> <text:span text:style-name="highlight_st0">' RPM'</text:span></text:p>
          </table:table-cell>
        </table:table-row>
      </table:table>
      <text:p text:style-name="Text_20_body">This result is now given back to the main-program and shown in the result-cell.</text:p>
      <text:p text:style-name="Text_20_body">If the answer from the module was not as expected, the common routine DecodeGR is called, where the received answer is evaluated and the appropiate error message is generated.</text:p>
      <text:p text:style-name="Text_20_body">The sample above uses the older KWP related single telegram commands. With SKDS 3 the telegram handling was redefined, so that a telegram exchange looks different in <text:a xlink:type="simple" xlink:href="http://www.koehlers.de/wiki/doku.php?id=skdsdocu:extscript#telegram" text:style-name="Internet_20_link" text:visited-style-name="Visited_20_Internet_20_Link">UDS</text:a></text:p>
      <text:p text:style-name="Text_20_body">To learn more details, please refer to:</text:p>
      <text:list text:style-name="List_20_1" text:continue-numbering="false">
        <text:list-item>
          <text:p text:style-name="List_20_1_Content_First"> the <text:a xlink:type="simple" xlink:href="http://www.koehlers.de/wiki/doku.php?id=skdsdocu:extscript" text:style-name="Internet_20_link" text:visited-style-name="Visited_20_Internet_20_Link">extended Script Functions</text:a></text:p>
        </text:list-item>
        <text:list-item>
          <text:p text:style-name="List_20_1_Content"> the standard-UDS library delivered in the script folder of your SKDS installation</text:p>
        </text:list-item>
        <text:list-item>
          <text:p text:style-name="List_20_1_Content_Last"> and the online-Hyperterp Programming Language Gui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1::29:38</meta:creation-date>
    <dc:creator>Generated</dc:creator>
    <dc:date>2026-07-29T11::29:38</dc:date>
    <dc:language>en-US</dc:language>
    <meta:editing-cycles>1</meta:editing-cycles>
    <meta:editing-duration>PT0S</meta:editing-duration>
    <dc:title>skdsdocu:scripttutor</dc:title>
  </office:meta>
</office:document-meta>
</file>