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esp01"/><text:bookmark-start text:name="__RefHeading___esp01_einrichten_1"/><text:bookmark-start text:name="esp01_einrichten"/>ESP01 einrichten<text:bookmark-end text:name="__RefHeading___esp01_einrichten_1"/><text:bookmark-end text:name="esp01_einrichten"/></text:h>
      <text:h text:style-name="Heading_20_2" text:outline-level="2"><text:bookmark-start text:name="__RefHeading___arduino-ide_2"/><text:bookmark-start text:name="arduino-ide"/>Arduino-IDE<text:bookmark-end text:name="__RefHeading___arduino-ide_2"/><text:bookmark-end text:name="arduino-ide"/></text:h>
      <text:p text:style-name="Text_20_body">Zuerst einmal die IDE selber: <text:a xlink:type="simple" xlink:href="https://www.arduino.cc/en/Guide/Linux" text:style-name="Internet_20_link" text:visited-style-name="Visited_20_Internet_20_Link">https://www.arduino.cc/en/Guide/Linux</text:a></text:p>
      <text:p text:style-name="Text_20_body">Dann die Schreibrechte aufs serial device einstellen</text:p>
      <text:p text:style-name="Preformatted_20_Text">ls -l /dev/ttyACM*<text:line-break/>crw-rw---- 1 root dialout 188, 0 5 apr 23.01 ttyACM0</text:p>
      <text:p text:style-name="Text_20_body">Dann muss der eigene User noch der Gruppe <text:span text:style-name="Source_20_Text">dialout</text:span> zugeordnet werden</text:p>
      <text:p text:style-name="Preformatted_20_Text">sudo usermod -a -G dialout &lt;username&gt;</text:p>
      <text:h text:style-name="Heading_20_2" text:outline-level="2"><text:bookmark-start text:name="__RefHeading___der_esp8266_treiber_3"/><text:bookmark-start text:name="der_esp8266_treiber"/>Der esp8266 Treiber<text:bookmark-end text:name="__RefHeading___der_esp8266_treiber_3"/><text:bookmark-end text:name="der_esp8266_treiber"/></text:h>
      <text:p text:style-name="Text_20_body"><text:a xlink:type="simple" xlink:href="https://thingsboard.io/docs/samples/esp8266/temperature/#step-1-esp8266-and-arduino-ide-setup" text:style-name="Internet_20_link" text:visited-style-name="Visited_20_Internet_20_Link">https://thingsboard.io/docs/samples/esp8266/temperature/#step-1-esp8266-and-arduino-ide-setup</text:a></text:p>
      <text:h text:style-name="Heading_20_2" text:outline-level="2"><text:bookmark-start text:name="__RefHeading___verdrahtung_4"/><text:bookmark-start text:name="verdrahtung"/>Verdrahtung<text:bookmark-end text:name="__RefHeading___verdrahtung_4"/><text:bookmark-end text:name="verdraht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on      </text:p>
          </table:table-cell>
          <table:table-cell office:value-type="string" table:style-name="tableheader">
            <text:p text:style-name="Table_20_Heading">  Pin          </text:p>
          </table:table-cell>
          <table:table-cell office:value-type="string" table:style-name="tableheader">
            <text:p text:style-name="Table_20_Heading">  An      </text:p>
          </table:table-cell>
          <table:table-cell office:value-type="string" table:style-name="tableheader">
            <text:p text:style-name="Table_20_Heading">  PIN       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VCC   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VCC +3.3V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CH_PD (or EN)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VCC +3.3V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GND (-)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GND      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GPIO 0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GND      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RX    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TX         </text:p>
          </table:table-cell>
        </table:table-row>
        <table:table-row>
          <table:table-cell office:value-type="string" table:style-name="tablecell">
            <text:p text:style-name="tablealigncenter">  ESP8266  </text:p>
          </table:table-cell>
          <table:table-cell office:value-type="string" table:style-name="tablecell">
            <text:p text:style-name="tablealignleft"> TX    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RX         </text:p>
          </table:table-cell>
        </table:table-row>
        <table:table-row>
          <table:table-cell office:value-type="string" table:style-name="tablecell">
            <text:p text:style-name="tablealigncenter">  DHT-22   </text:p>
          </table:table-cell>
          <table:table-cell office:value-type="string" table:style-name="tablecell">
            <text:p text:style-name="tablealignleft"> Data          </text:p>
          </table:table-cell>
          <table:table-cell office:value-type="string" table:style-name="tablecell">
            <text:p text:style-name="tablealignright">  ESP8266 </text:p>
          </table:table-cell>
          <table:table-cell office:value-type="string" table:style-name="tablecell">
            <text:p text:style-name="tablealigncenter">   GPIO 2     </text:p>
          </table:table-cell>
        </table:table-row>
        <table:table-row>
          <table:table-cell office:value-type="string" table:style-name="tablecell">
            <text:p text:style-name="tablealigncenter">  DHT-22   </text:p>
          </table:table-cell>
          <table:table-cell office:value-type="string" table:style-name="tablecell">
            <text:p text:style-name="tablealignleft"> VCC    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VCC +3.3V  </text:p>
          </table:table-cell>
        </table:table-row>
        <table:table-row>
          <table:table-cell office:value-type="string" table:style-name="tablecell">
            <text:p text:style-name="tablealigncenter">  DHT-22   </text:p>
          </table:table-cell>
          <table:table-cell office:value-type="string" table:style-name="tablecell">
            <text:p text:style-name="tablealignleft"> GND (-)       </text:p>
          </table:table-cell>
          <table:table-cell office:value-type="string" table:style-name="tablecell">
            <text:p text:style-name="tablealignright">  USB-TTL </text:p>
          </table:table-cell>
          <table:table-cell office:value-type="string" table:style-name="tablecell">
            <text:p text:style-name="tablealigncenter">   GND        </text:p>
          </table:table-cell>
        </table:table-row>
      </table:table>
      <text:p text:style-name="Text_20_body">1-wire Pullup: Ein Widerstand zwischen 4.7K und 10K zwischen Pin Nummer 1 und 2 des DHT Sensors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MQTT Broker  </text:p>
          </table:table-cell>
          <table:table-cell office:value-type="string" table:style-name="tablecell">
            <text:p text:style-name="tablealigncenter">  openHABianPi  </text:p>
          </table:table-cell>
        </table:table-row>
        <table:table-row>
          <table:table-cell office:value-type="string" table:style-name="tablecell">
            <text:p text:style-name="tablealigncenter">  MQTT Port    </text:p>
          </table:table-cell>
          <table:table-cell office:value-type="string" table:style-name="tablecell">
            <text:p text:style-name="tablealigncenter">  1883  </text:p>
          </table:table-cell>
        </table:table-row>
        <table:table-row>
          <table:table-cell office:value-type="string" table:style-name="tablecell">
            <text:p text:style-name="tablealigncenter">  MQTT User    </text:p>
          </table:table-cell>
          <table:table-cell office:value-type="string" table:style-name="tablecell">
            <text:p text:style-name="tablealigncenter">  DS18B20_x (x=counter)  </text:p>
          </table:table-cell>
        </table:table-row>
        <table:table-row>
          <table:table-cell office:value-type="string" table:style-name="tablecell">
            <text:p text:style-name="tablealigncenter">  Password     </text:p>
          </table:table-cell>
          <table:table-cell office:value-type="string" table:style-name="tablecell">
            <text:p text:style-name="tablealigncenter">  kzh4HgT2  </text:p>
          </table:table-cell>
        </table:table-row>
        <table:table-row>
          <table:table-cell office:value-type="string" table:style-name="tablecell">
            <text:p text:style-name="tablealigncenter">  Device Name  </text:p>
          </table:table-cell>
          <table:table-cell office:value-type="string" table:style-name="tablecell">
            <text:p text:style-name="tablealigncenter">  MQTT_ESP0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3:53</meta:creation-date>
    <dc:creator>Generated</dc:creator>
    <dc:date>2026-08-01T13::03:53</dc:date>
    <dc:language>en-US</dc:language>
    <meta:editing-cycles>1</meta:editing-cycles>
    <meta:editing-duration>PT0S</meta:editing-duration>
    <dc:title>smarthome:esp01</dc:title>
  </office:meta>
</office:document-meta>
</file>