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home:espsunrise"/><text:bookmark-start text:name="__RefHeading___led_panel_with_a_real_sunrise_1"/><text:bookmark-start text:name="led_panel_with_a_real_sunrise"/>LED Panel with a real Sunrise<text:bookmark-end text:name="__RefHeading___led_panel_with_a_real_sunrise_1"/><text:bookmark-end text:name="led_panel_with_a_real_sunrise"/></text:h>
      <text:p text:style-name="Text_20_body">A RGB LED Panel can show all colors of a sunrise, but can it also simulate a real existing sunrise as such? Let's try..</text:p>
      <text:p text:style-name="Text_20_body">First we need to find real sunrise data. YouTube is of course one of the best sources for that, so try to find a movie of a beautyful sunrise. Make sure that the sunrise shows many color transisions, not only a stupid „it gets brighter“..</text:p>
      <text:p text:style-name="Text_20_body">One example would be <text:a xlink:type="simple" xlink:href="https://www.youtube.com/watch?v=x3ikZ4gMnIk" text:style-name="Internet_20_link" text:visited-style-name="Visited_20_Internet_20_Link">https://www.youtube.com/watch?v=x3ikZ4gMnIk</text:a></text:p>
      <text:p text:style-name="Text_20_body">The aqua scene was made with <text:a xlink:type="simple" xlink:href="https://www.youtube.com/watch?v=qwz88S1P0os" text:style-name="Internet_20_link" text:visited-style-name="Visited_20_Internet_20_Link">https://www.youtube.com/watch?v=qwz88S1P0os</text:a></text:p>
      <text:p text:style-name="Text_20_body">When the right movie has been found, there are some online websites, which help to download YouTube videos as local movie files.</text:p>
      <text:p text:style-name="Text_20_body">After done that, the magic of <text:a xlink:type="simple" xlink:href="https://www.imagemagick.org/" text:style-name="Internet_20_link" text:visited-style-name="Visited_20_Internet_20_Link">Imagemagick</text:a> starts. In that package there's a image swiss knife tool simply named convert, which can do the whole data conversion in one single go:</text:p>
      <text:list text:style-name="List_20_1" text:continue-numbering="false">
        <text:list-item>
          <text:p text:style-name="List_20_1_Content_First"> It tooks the pixel data of a defined rectangle for each single frame of the movie (<text:span text:style-name="Source_20_Text">-crop</text:span>)</text:p>
        </text:list-item>
        <text:list-item>
          <text:p text:style-name="List_20_1_Content"> then it calculates the  RGB average of the whole rectangle into a single pixel rgb value (<text:span text:style-name="Source_20_Text">-resize</text:span>)</text:p>
        </text:list-item>
        <text:list-item>
          <text:p text:style-name="List_20_1_Content_Last"> and it writes the result directly into a C array source code syntax (<text:span text:style-name="Source_20_Text">-format</text:span>)</text:p>
        </text:list-item>
      </text:list>
      <text:p text:style-name="Text_20_body">all this is done with the simple call</text:p>
      <text:p text:style-name="Preformatted_20_Text">convert Timelapse\ of\ a\ Sunrise..mp4 -crop 520x390+100+80 +repage<text:s text:c="2"/>-resize 1x1\!<text:s text:c="5"/>-format "{%[fx:int(255*r+.5)],%[fx:int(255*g+.5)],%[fx:int(255*b+.5)]},\n" info:-</text:p>
      <text:p text:style-name="Text_20_body">ImageMagick does not use top-left to bottom-right coordinates to crop. It uses WxH+Xoff+Yoff, where W=width, H=height and Xoff,Yoff are the top left coordinates. </text:p>
      <text:p text:style-name="Text_20_body">Sometimes convert fails with an <text:span text:style-name="Source_20_Text">convert-im6.q16: cache resources exhausted</text:span> error. In that case you can increase the buffer in <text:span text:style-name="Source_20_Text">/etc/ImageMagick-6/policy.xml</text:span>:</text:p>
      <table:table table:style-name="Table">
        <table:table-column table:style-name="odt_auto_style_table_column_1_1"/>
        <table:table-row>
          <table:table-cell office:value-type="string" table:style-name="tablecell">
            <text:p text:style-name="Preformatted_20_Text"><text:s text:c="2"/><text:span text:style-name="highlight_sc3"><text:span text:style-name="highlight_re1">&lt;policy</text:span> <text:span text:style-name="highlight_re0">domain</text:span>=<text:span text:style-name="highlight_st0">"resource"</text:span> <text:span text:style-name="highlight_re0">name</text:span>=<text:span text:style-name="highlight_st0">"memory"</text:span> <text:span text:style-name="highlight_re0">value</text:span>=<text:span text:style-name="highlight_st0">"4GiB"</text:span><text:span text:style-name="highlight_re2">/&gt;</text:span></text:span></text:p>
          </table:table-cell>
        </table:table-row>
      </table:table>
      <text:p text:style-name="Text_20_body">Take the source code from <text:a xlink:type="simple" xlink:href="https://github.com/stko/esp-mqtt-rgb-led" text:style-name="Internet_20_link" text:visited-style-name="Visited_20_Internet_20_Link">https://github.com/stko/esp-mqtt-rgb-led</text:a> and insert the generated rgb map into the file esp-mqtt-rgb-led/mqtt_esp8266_light/sunrise.c</text:p>
      <text:p text:style-name="Text_20_body">Install the Arduino IDE. Please note:</text:p>
      <text:p text:style-name="Text_20_body">The Arduino Library Manager installs the ArduinoJson version 6 by default.</text:p>
      <text:p text:style-name="Text_20_body">However, using version 5 is highly recommended because version 6 is still in beta stage. Open the Arduino Library Manager and make sure that ArduinoJson version 5 is installed.</text:p>
      <text:p text:style-name="Text_20_body">To not need to connect the RGB controller straight to the LED Panel, I've placed a DSub connector in between with the following pinout (just for my own reference..):</text:p>
      <table:table table:style-name="Table">
        <table:table-column/>
        <table:table-column/>
        <table:table-column/>
        <table:table-column/>
        <table:table-row>
          <table:table-cell office:value-type="string" table:style-name="tableheader">
            <text:p text:style-name="Table_20_Heading">  Pin  </text:p>
          </table:table-cell>
          <table:table-cell office:value-type="string" table:style-name="tableheader">
            <text:p text:style-name="Table_20_Heading">  female (controller side) wire color  </text:p>
          </table:table-cell>
          <table:table-cell office:value-type="string" table:style-name="tableheader">
            <text:p text:style-name="Table_20_Heading">  male (Panel side) color  </text:p>
          </table:table-cell>
          <table:table-cell office:value-type="string" table:style-name="tableheader">
            <text:p text:style-name="Table_20_Heading">  was originally connected on the MiFare controller as  </text:p>
          </table:table-cell>
        </table:table-row>
        <table:table-row>
          <table:table-cell office:value-type="string" table:style-name="tablecell">
            <text:p text:style-name="tablealignleft"> 1     </text:p>
          </table:table-cell>
          <table:table-cell office:value-type="string" table:style-name="tablecell">
            <text:p text:style-name="tablealignleft"> OR-WH                                 </text:p>
          </table:table-cell>
          <table:table-cell office:value-type="string" table:style-name="tablecell">
            <text:p text:style-name="tablealignleft"> Black                     </text:p>
          </table:table-cell>
          <table:table-cell office:value-type="string" table:style-name="tablecell">
            <text:p text:style-name="tablealignleft"> V+ </text:p>
          </table:table-cell>
        </table:table-row>
        <table:table-row>
          <table:table-cell office:value-type="string" table:style-name="tablecell">
            <text:p text:style-name="tablealignleft"> 2     </text:p>
          </table:table-cell>
          <table:table-cell office:value-type="string" table:style-name="tablecell">
            <text:p text:style-name="tablealignleft"> OR                                    </text:p>
          </table:table-cell>
          <table:table-cell office:value-type="string" table:style-name="tablecell">
            <text:p text:style-name="tablealignleft"> Yellow                    </text:p>
          </table:table-cell>
          <table:table-cell office:value-type="string" table:style-name="tablecell">
            <text:p text:style-name="tablealignleft"> WW </text:p>
          </table:table-cell>
        </table:table-row>
        <table:table-row>
          <table:table-cell office:value-type="string" table:style-name="tablecell">
            <text:p text:style-name="tablealignleft"> 3     </text:p>
          </table:table-cell>
          <table:table-cell office:value-type="string" table:style-name="tablecell">
            <text:p text:style-name="tablealignleft"> GN-WH                                 </text:p>
          </table:table-cell>
          <table:table-cell office:value-type="string" table:style-name="tablecell">
            <text:p text:style-name="tablealignleft"> White                     </text:p>
          </table:table-cell>
          <table:table-cell office:value-type="string" table:style-name="tablecell">
            <text:p text:style-name="tablealignleft"> CW </text:p>
          </table:table-cell>
        </table:table-row>
        <table:table-row>
          <table:table-cell office:value-type="string" table:style-name="tablecell">
            <text:p text:style-name="tablealignleft"> 4     </text:p>
          </table:table-cell>
          <table:table-cell office:value-type="string" table:style-name="tablecell">
            <text:p text:style-name="tablealignleft"> GN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BL-WH                                 </text:p>
          </table:table-cell>
          <table:table-cell office:value-type="string" table:style-nam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BL                                    </text:p>
          </table:table-cell>
          <table:table-cell office:value-type="string" table:style-name="tablecell">
            <text:p text:style-name="tablealignleft"> Green                     </text:p>
          </table:table-cell>
          <table:table-cell office:value-type="string" table:style-name="tablecell">
            <text:p text:style-name="tablealignleft"> G  </text:p>
          </table:table-cell>
        </table:table-row>
        <table:table-row>
          <table:table-cell office:value-type="string" table:style-name="tablecell">
            <text:p text:style-name="tablealignleft"> 8     </text:p>
          </table:table-cell>
          <table:table-cell office:value-type="string" table:style-name="tablecell">
            <text:p text:style-name="tablealignleft"> BR-WH                                 </text:p>
          </table:table-cell>
          <table:table-cell office:value-type="string" table:style-name="tablecell">
            <text:p text:style-name="tablealignleft"> Blue                      </text:p>
          </table:table-cell>
          <table:table-cell office:value-type="string" table:style-name="tablecell">
            <text:p text:style-name="tablealignleft"> B  </text:p>
          </table:table-cell>
        </table:table-row>
        <table:table-row>
          <table:table-cell office:value-type="string" table:style-name="tablecell">
            <text:p text:style-name="tablealignleft"> 9     </text:p>
          </table:table-cell>
          <table:table-cell office:value-type="string" table:style-name="tablecell">
            <text:p text:style-name="tablealignleft"> BR                                    </text:p>
          </table:table-cell>
          <table:table-cell office:value-type="string" table:style-name="tablecell">
            <text:p text:style-name="tablealignleft"> Red                       </text:p>
          </table:table-cell>
          <table:table-cell office:value-type="string" table:style-name="tablecell">
            <text:p text:style-name="tablealignleft"> R  </text:p>
          </table:table-cell>
        </table:table-row>
      </table:table>
      <text:p text:style-name="Text_20_body">In my setup I've used originally a hand wired combination of a Wemos SoC plugged on to of an N-Shield MOSFET driver PCB.</text:p>
      <text:p text:style-name="Text_20_body">Pinbelegung RGB-Panel ( PAN-RGBWW-30-120) an einem Mi-Light FUT039:</text:p>
      <table:table table:style-name="Table">
        <table:table-column/>
        <table:table-column/>
        <table:table-column/>
        <table:table-column/>
        <table:table-column/>
        <table:table-column/>
        <table:table-column/>
        <table:table-row>
          <table:table-cell office:value-type="string" table:style-name="tableheader">
            <text:p text:style-name="Table_20_Heading"> Mifare Panel  </text:p>
          </table:table-cell>
          <table:table-cell office:value-type="string" table:style-name="tableheader">
            <text:p text:style-name="Table_20_Heading">  Wire   </text:p>
          </table:table-cell>
          <table:table-cell office:value-type="string" table:style-name="tableheader">
            <text:p text:style-name="Table_20_Heading">  N-shield  </text:p>
          </table:table-cell>
          <table:table-cell office:value-type="string" table:style-name="tableheader">
            <text:p text:style-name="Table_20_Heading">  Wemos  </text:p>
          </table:table-cell>
          <table:table-cell office:value-type="string" table:style-name="tableheader">
            <text:p text:style-name="Table_20_Heading">  Pins  </text:p>
          </table:table-cell>
          <table:table-cell office:value-type="string" table:style-name="tableheader">
            <text:p text:style-name="Table_20_Heading"> Drahtfarbe  </text:p>
          </table:table-cell>
          <table:table-cell office:value-type="string" table:style-name="tableheader">
            <text:p text:style-name="Table_20_Heading"> ESP012 </text:p>
          </table:table-cell>
        </table:table-row>
        <table:table-row>
          <table:table-cell office:value-type="string" table:style-name="tablecell">
            <text:p text:style-name="tablealigncenter">  V+           </text:p>
          </table:table-cell>
          <table:table-cell office:value-type="string" table:style-name="tablecell">
            <text:p text:style-name="tablealignleft"> Schwarz </text:p>
          </table:table-cell>
          <table:table-cell office:value-type="string" table:style-name="tablecell">
            <text:p text:style-name="tablealigncenter">   V+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WH-OR      </text:p>
          </table:table-cell>
          <table:table-cell office:value-type="string" table:style-name="tablecell"/>
        </table:table-row>
        <table:table-row>
          <table:table-cell office:value-type="string" table:style-name="tablecell">
            <text:p text:style-name="tablealigncenter">  WW:          </text:p>
          </table:table-cell>
          <table:table-cell office:value-type="string" table:style-name="tablecell">
            <text:p text:style-name="tablealignleft"> Gelb    </text:p>
          </table:table-cell>
          <table:table-cell office:value-type="string" table:style-name="tablecell">
            <text:p text:style-name="tablealigncenter">   D3       </text:p>
          </table:table-cell>
          <table:table-cell office:value-type="string" table:style-name="tablecell"/>
          <table:table-cell office:value-type="string" table:style-name="tablecell">
            <text:p text:style-name="tablealigncenter">  D4    </text:p>
          </table:table-cell>
          <table:table-cell office:value-type="string" table:style-name="tablecell">
            <text:p text:style-name="tablealigncenter">  OR         </text:p>
          </table:table-cell>
          <table:table-cell office:value-type="string" table:style-name="tablecell">
            <text:p text:style-name="tablealigncenter">  02    </text:p>
          </table:table-cell>
        </table:table-row>
        <table:table-row>
          <table:table-cell office:value-type="string" table:style-name="tablecell">
            <text:p text:style-name="tablealigncenter">  CW:          </text:p>
          </table:table-cell>
          <table:table-cell office:value-type="string" table:style-name="tablecell">
            <text:p text:style-name="tablealignleft"> Weiß    </text:p>
          </table:table-cell>
          <table:table-cell office:value-type="string" table:style-name="tablecell">
            <text:p text:style-name="tablealigncenter">   D5       </text:p>
          </table:table-cell>
          <table:table-cell office:value-type="string" table:style-name="tablecell"/>
          <table:table-cell office:value-type="string" table:style-name="tablecell">
            <text:p text:style-name="tablealigncenter">  D3    </text:p>
          </table:table-cell>
          <table:table-cell office:value-type="string" table:style-name="tablecell">
            <text:p text:style-name="tablealigncenter">  WH-GN      </text:p>
          </table:table-cell>
          <table:table-cell office:value-type="string" table:style-name="tablecell">
            <text:p text:style-name="tablealigncenter">  00    </text:p>
          </table:table-cell>
        </table:table-row>
        <table:table-row>
          <table:table-cell office:value-type="string" table:style-name="tablecell">
            <text:p text:style-name="tablealigncenter">  V+           </text:p>
          </table:table-cell>
          <table:table-cell office:value-type="string" table:style-name="tablecell">
            <text:p text:style-name="tablealignleft"> Frei    </text:p>
          </table:table-cell>
          <table:table-cell office:value-type="string" table:style-name="tablecell">
            <text:p text:style-name="tablealigncenter">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left"> Rot     </text:p>
          </table:table-cell>
          <table:table-cell office:value-type="string" table:style-name="tablecell">
            <text:p text:style-name="tablealigncenter">   D6       </text:p>
          </table:table-cell>
          <table:table-cell office:value-type="string" table:style-name="tablecell"/>
          <table:table-cell office:value-type="string" table:style-name="tablecell">
            <text:p text:style-name="tablealigncenter">  D2    </text:p>
          </table:table-cell>
          <table:table-cell office:value-type="string" table:style-name="tablecell">
            <text:p text:style-name="tablealigncenter">  BR         </text:p>
          </table:table-cell>
          <table:table-cell office:value-type="string" table:style-name="tablecell">
            <text:p text:style-name="tablealigncenter">  04    </text:p>
          </table:table-cell>
        </table:table-row>
        <table:table-row>
          <table:table-cell office:value-type="string" table:style-name="tablecell">
            <text:p text:style-name="tablealigncenter">  B            </text:p>
          </table:table-cell>
          <table:table-cell office:value-type="string" table:style-name="tablecell">
            <text:p text:style-name="tablealignleft"> Blau    </text:p>
          </table:table-cell>
          <table:table-cell office:value-type="string" table:style-name="tablecell">
            <text:p text:style-name="tablealigncenter">   D10      </text:p>
          </table:table-cell>
          <table:table-cell office:value-type="string" table:style-name="tablecell"/>
          <table:table-cell office:value-type="string" table:style-name="tablecell">
            <text:p text:style-name="tablealigncenter">  D5    </text:p>
          </table:table-cell>
          <table:table-cell office:value-type="string" table:style-name="tablecell">
            <text:p text:style-name="tablealigncenter">  WH-BR      </text:p>
          </table:table-cell>
          <table:table-cell office:value-type="string" table:style-name="tablecell">
            <text:p text:style-name="tablealigncenter">  14    </text:p>
          </table:table-cell>
        </table:table-row>
        <table:table-row>
          <table:table-cell office:value-type="string" table:style-name="tablecell">
            <text:p text:style-name="tablealigncenter">  G            </text:p>
          </table:table-cell>
          <table:table-cell office:value-type="string" table:style-name="tablecell">
            <text:p text:style-name="tablealignleft"> Grün    </text:p>
          </table:table-cell>
          <table:table-cell office:value-type="string" table:style-name="tablecell">
            <text:p text:style-name="tablealigncenter">   D9       </text:p>
          </table:table-cell>
          <table:table-cell office:value-type="string" table:style-name="tablecell"/>
          <table:table-cell office:value-type="string" table:style-name="tablecell">
            <text:p text:style-name="tablealigncenter">  D1    </text:p>
          </table:table-cell>
          <table:table-cell office:value-type="string" table:style-name="tablecell">
            <text:p text:style-name="tablealigncenter">  BL         </text:p>
          </table:table-cell>
          <table:table-cell office:value-type="string" table:style-name="tablecell">
            <text:p text:style-name="tablealigncenter">  05    </text:p>
          </table:table-cell>
        </table:table-row>
      </table:table>
      <text:p text:style-name="Text_20_body">After that I've realized that exactly the same functionality is available with the ready-to-flash ESP012 </text:p>
      <text:p text:style-name="Text_20_body">P.S.: Note that you can also install the MAP service through the Paper UI → Extensions → Transformations → MAP</text:p>
      <text:p text:style-name="Text_20_body">In der Arduino IDE das richtige Board einstellen, damit das Flashen funktioniert:</text:p>
      <text:p text:style-name="Text_20_body">Board ist LOLIN (WEMOS) D1 R2 &amp; mini</text:p>
      <text:h text:style-name="Heading_20_2" text:outline-level="2"><text:bookmark-start text:name="__RefHeading___ansteuerung_mit_einem_h801_2"/><text:bookmark-start text:name="ansteuerung_mit_einem_h801"/>Ansteuerung mit einem H801<text:bookmark-end text:name="__RefHeading___ansteuerung_mit_einem_h801_2"/><text:bookmark-end text:name="ansteuerung_mit_einem_h801"/></text:h>
      <text:p text:style-name="Text_20_body">Der H801 ist die einfachste Lösung. Achtung; Wie das <text:a xlink:type="simple" xlink:href="https://tasmota.github.io/docs/devices/H801/" text:style-name="Internet_20_link" text:visited-style-name="Visited_20_Internet_20_Link">Sonoff-Tasmota- Wiki</text:a> zu berichten weiß, ist die Beschriftung der RX/TX- Signale auf der Platine auf vom Terminal kommenden Signale ausgelegt, die beiden Signale müssen also im Gegensatz zum „Standard“ <text:span text:style-name="Strong_20_Emphasis">nicht</text:span> gekreuzt werden!</text:p>
      <text:p text:style-name="Text_20_body">In der Arduino IDE wählt man „Generic ESP8266 Module“, als Programmer den „ARVISP mkII“ (für den FTDI232)</text:p>
      <text:h text:style-name="Heading_20_2" text:outline-level="2"><text:bookmark-start text:name="__RefHeading___einrichten_des_panels_3"/><text:bookmark-start text:name="einrichten_des_panels"/>Einrichten des Panels<text:bookmark-end text:name="__RefHeading___einrichten_des_panels_3"/><text:bookmark-end text:name="einrichten_des_panels"/></text:h>
      <text:p text:style-name="Text_20_body">Die Panel Firmware verwendet <text:a xlink:type="simple" xlink:href="https://github.com/ThisSmartHouse/CoogleIOT" text:style-name="Internet_20_link" text:visited-style-name="Visited_20_Internet_20_Link">CoogleIOT</text:a> als Wifi/MQTT Manager. Daraus ergibt sich nach dem Flashen folgendes Setup:</text:p>
      <text:list text:style-name="List_20_1" text:continue-numbering="false">
        <text:list-item>
          <text:p text:style-name="List_20_1_Content_First"> das Panel macht ein eigenes WLAN auf (CoogleIOT_xxxxx).</text:p>
        </text:list-item>
        <text:list-item>
          <text:p text:style-name="List_20_1_Content"> Zuerst einmal verbindet man sich mit seinem Handy mit diesem WLAN (initiales Passwort <text:span text:style-name="Source_20_Text">coogleiot</text:span>)</text:p>
        </text:list-item>
        <text:list-item>
          <text:p text:style-name="List_20_1_Content"> Dann geht man auf die Einrichtungsseite <text:a xlink:type="simple" xlink:href="http://192.168.0.1" text:style-name="Internet_20_link" text:visited-style-name="Visited_20_Internet_20_Link">http://192.168.0.1</text:a></text:p>
        </text:list-item>
        <text:list-item>
          <text:p text:style-name="List_20_1_Content"> Dort gibt man ein:</text:p>
          <text:list text:style-name="List_20_1">
            <text:list-item>
              <text:p text:style-name="List_20_1_Content"> neues AP Passwort</text:p>
            </text:list-item>
            <text:list-item>
              <text:p text:style-name="List_20_1_Content"> sein eigenen WLAN-AP und -Passwort</text:p>
            </text:list-item>
            <text:list-item>
              <text:p text:style-name="List_20_1_Content"> den eigenen MQTT- Server</text:p>
            </text:list-item>
            <text:list-item>
              <text:p text:style-name="List_20_1_Content"> den MQTT- Port (1883)</text:p>
            </text:list-item>
            <text:list-item>
              <text:p text:style-name="List_20_1_Content_Last"> und die „MQTT Client Id“, also die, unter der die Topics des Devices dann laufen sollen (siehe unten). Weil das System selber nicht prüft, muss man selber auf eine zulässige Schreibweise des Client- Namens achten.</text:p>
            </text:list-item>
          </text:list>
        </text:list-item>
      </text:list>
      <text:p text:style-name="Text_20_body">Danach bootet man mit <text:span text:style-name="Source_20_Text">Save &amp; Reboot</text:span> neu. Nach ca. 20 Sekunden sollte sich das Gerät dann im eigenen Netz eingewählt haben. Der eigene AP bleibt aber weiter geöffnet, sehr zur Experimentierfreude der Nachbarn..</text:p>
      <text:h text:style-name="Heading_20_2" text:outline-level="2"><text:bookmark-start text:name="__RefHeading___mqtt_kommandos_4"/><text:bookmark-start text:name="mqtt_kommandos"/>MQTT Kommandos<text:bookmark-end text:name="__RefHeading___mqtt_kommandos_4"/><text:bookmark-end text:name="mqtt_kommandos"/></text:h>
      <text:p text:style-name="Text_20_body">Je nachdem, welche „MQTT Client Id“ (<text:span text:style-name="Source_20_Text">MQTTClientId</text:span>) man dem Panel gegeben hat, ergibt sich daraus das Topic = <text:span text:style-name="Source_20_Text">home/&lt;MQTTClientId&gt;/set</text:span></text:p>
      <table:table table:style-name="Table">
        <table:table-column/>
        <table:table-column/>
        <table:table-row>
          <table:table-cell office:value-type="string" table:style-name="tableheader">
            <text:p text:style-name="Table_20_Heading"> Message  </text:p>
          </table:table-cell>
          <table:table-cell office:value-type="string" table:style-name="tableheader">
            <text:p text:style-name="Table_20_Heading">  Effekt  </text:p>
          </table:table-cell>
        </table:table-row>
        <table:table-row>
          <table:table-cell office:value-type="string" table:style-name="tablecell">
            <text:p text:style-name="tablealignleft"> {"state": "ON"} </text:p>
          </table:table-cell>
          <table:table-cell office:value-type="string" table:style-name="tablecell">
            <text:p text:style-name="tablealignleft"> Licht an </text:p>
          </table:table-cell>
        </table:table-row>
        <table:table-row>
          <table:table-cell office:value-type="string" table:style-name="tablecell">
            <text:p text:style-name="tablealignleft"> {"state": "OFF"} </text:p>
          </table:table-cell>
          <table:table-cell office:value-type="string" table:style-name="tablecell">
            <text:p text:style-name="tablealignleft"> Licht aus </text:p>
          </table:table-cell>
        </table:table-row>
        <table:table-row>
          <table:table-cell office:value-type="string" table:style-name="tablecell">
            <text:p text:style-name="tablealignleft"> {"effect":"sunrise","transition":600} </text:p>
          </table:table-cell>
          <table:table-cell office:value-type="string" table:style-name="tablecell">
            <text:p text:style-name="tablealignleft"> Movie „sunrise“ über 600 Sekunden </text:p>
          </table:table-cell>
        </table:table-row>
        <table:table-row>
          <table:table-cell office:value-type="string" table:style-name="tablecell">
            <text:p text:style-name="tablealignleft"> {"color": { "r": 0,"g": 0,"b": 255},"transition": 5,"white_value": 0,"cold_white_value": 0} </text:p>
          </table:table-cell>
          <table:table-cell office:value-type="string" table:style-name="tablecell">
            <text:p text:style-name="tablealignleft"> Blaue Transition </text:p>
          </table:table-cell>
        </table:table-row>
        <table:table-row>
          <table:table-cell office:value-type="string" table:style-name="tablecell">
            <text:p text:style-name="tablealignleft"> {"brightness": 255,"color": { "r": 255,"g": 255,"b": 255},"white_value": 255,"cold_white_value": 255} </text:p>
          </table:table-cell>
          <table:table-cell office:value-type="string" table:style-name="tablecell">
            <text:p text:style-name="tablealignleft"> Alles an </text:p>
          </table:table-cell>
        </table:table-row>
      </table:table>
      <table:table table:style-name="Table">
        <table:table-column table:style-name="odt_auto_style_table_column_5_1"/>
        <table:table-row>
          <table:table-cell office:value-type="string" table:style-name="tablecell">
            <text:p text:style-name="Preformatted_20_Text">[{"id":"67a1adb0.e42284","type":"tab","label":"Sunrise","disabled":false,"info":""},{"id":"3fec84a9.e74f6c","type":"inject","z":"67a1adb0.e42284","name":"","topic":"","payload":"{\"effect\":\"sunrise\",\"transition\":600}","payloadType":"json","repeat":"","crontab":"","once":false,"onceDelay":0.1,"x":280,"y":200,"wires":[["163d12b6.a7b6fd"]]},{"id":"163d12b6.a7b6fd","type":"mqtt out","z":"67a1adb0.e42284","name":"","topic":"home/SUNRISE_2/set","qos":"","retain":"","broker":"570508d4.908688","x":720,"y":160,"wires":[]},{"id":"deef52c7.5f52e","type":"inject","z":"67a1adb0.e42284","name":"","topic":"","payload":"{\"state\":\"OFF\"}","payloadType":"json","repeat":"","crontab":"","once":false,"onceDelay":0.1,"x":300,"y":240,"wires":[["163d12b6.a7b6fd"]]},{"id":"5bf020f9.803f4","type":"inject","z":"67a1adb0.e42284","name":"","topic":"","payload":"{\"state\":\"ON\"}","payloadType":"json","repeat":"","crontab":"","once":false,"onceDelay":0.1,"x":290,"y":280,"wires":[["163d12b6.a7b6fd"]]},{"id":"3ebdb00c.5f7a3","type":"inject","z":"67a1adb0.e42284","name":"","topic":"","payload":"{\"effect\":\"aqua\"}","payloadType":"json","repeat":"","crontab":"","once":false,"onceDelay":0.1,"x":300,"y":40,"wires":[["163d12b6.a7b6fd"]]},{"id":"7a921fd3.17fb7","type":"inject","z":"67a1adb0.e42284","name":"","topic":"","payload":"{\"effect\":\"sunrise\",\"loop\":\"false\"}","payloadType":"json","repeat":"","crontab":"","once":false,"onceDelay":0.1,"x":280,"y":120,"wires":[["163d12b6.a7b6fd"]]},{"id":"3121006f.2d812","type":"inject","z":"67a1adb0.e42284","name":"","topic":"","payload":"{\"effect\":\"sunrOse\"}","payloadType":"json","repeat":"","crontab":"","once":false,"onceDelay":0.1,"x":310,"y":160,"wires":[["163d12b6.a7b6fd"]]},{"id":"62633276.25399c","type":"inject","z":"67a1adb0.e42284","name":"","topic":"","payload":"{\"effect\":\"sunrise\"}","payloadType":"json","repeat":"","crontab":"","once":false,"onceDelay":0.1,"x":310,"y":80,"wires":[["163d12b6.a7b6fd"]]},{"id":"570508d4.908688","type":"mqtt-broker","z":"","name":"OpenHAB","broker":"openhabianpi","port":"1883","clientid":"","usetls":false,"compatmode":false,"keepalive":"60","cleansession":true,"birthTopic":"","birthQos":"0","birthPayload":"","closeTopic":"","closeQos":"0","closePayload":"","willTopic":"","willQos":"0","willPaylo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2::56:34</meta:creation-date>
    <dc:creator>Generated</dc:creator>
    <dc:date>2026-07-29T02::56:34</dc:date>
    <dc:language>en-US</dc:language>
    <meta:editing-cycles>1</meta:editing-cycles>
    <meta:editing-duration>PT0S</meta:editing-duration>
    <dc:title>smarthome:espsunrise</dc:title>
  </office:meta>
</office:document-meta>
</file>