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neopixeldo_edit"/><text:bookmark-start text:name="__RefHeading___wemos_d1_minineopixel_mit_micropython_1"/><text:bookmark-start text:name="wemos_d1_minineopixel_mit_micropython"/>Wemos D1 Mini: NeoPixel mit Micropython<text:bookmark-end text:name="__RefHeading___wemos_d1_minineopixel_mit_micropython_1"/><text:bookmark-end text:name="wemos_d1_minineopixel_mit_micropython"/></text:h>
      <text:p text:style-name="Text_20_body">Die aktuelle Firmware („latest stable Firmware“) für ESP8266-Boards hier herunterladen:
<text:a xlink:type="simple" xlink:href="https://micropython.org/download/esp8266/" text:style-name="Internet_20_link" text:visited-style-name="Visited_20_Internet_20_Link">https://micropython.org/download/esp8266/</text:a></text:p>
      <text:p text:style-name="Text_20_body">(Und wenn man aus Versehen die nur für 512K compilierte Version erwischt, wundert man sich einen ganzen Vormittag, warum nichts funktioniert….)</text:p>
      <text:p text:style-name="Preformatted_20_Text">esptool.py --port /dev/ttyUSB0 erase_flash<text:line-break/>esptool.py --port /dev/ttyUSB0 --baud 115200 write_flash --flash_size=detect 0 //media/ram/esp8266-20220117-v1.18.bin</text:p>
      <text:p text:style-name="Text_20_body">Und dann kann man entweder mit Thonny <text:note text:id="ftn0" text:note-class="footnote"><text:note-citation text:label="1)">1)</text:note-citation><text:note-body><text:a xlink:type="simple" xlink:href="https://randomnerdtutorials.com/getting-started-thonny-micropython-python-ide-esp32-esp8266/" text:style-name="Internet_20_link" text:visited-style-name="Visited_20_Internet_20_Link">https://randomnerdtutorials.com/getting-started-thonny-micropython-python-ide-esp32-esp8266/</text:a></text:note-body></text:note> ganz gut arbeiten, es soll wohl auch mit dem CLI tool ampy funktionieren</text:p>
      <text:p text:style-name="Preformatted_20_Text">sudo pip3 install adafruit-ampy --upgrade<text:line-break/>export AMPY_PORT=/dev/ttyUSB0</text:p>
      <text:p text:style-name="Text_20_body">Pino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ignal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GPIO 0  </text:p>
          </table:table-cell>
          <table:table-cell office:value-type="string" table:style-name="tablecell">
            <text:p text:style-name="tablealignleft"> D3      </text:p>
          </table:table-cell>
          <table:table-cell office:value-type="string" table:style-name="tablecell">
            <text:p text:style-name="tablealignleft"> D+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boot.py -- run on boot-up</text:span><text:line-break/><text:span text:style-name="highlight_kw1">from</text:span> machine <text:span text:style-name="highlight_kw1">import</text:span> Pin<text:span text:style-name="highlight_sy0">,</text:span> reset<text:line-break/><text:span text:style-name="highlight_kw1">from</text:span> neopixel <text:span text:style-name="highlight_kw1">import</text:span> NeoPixel<text:line-break/> <text:line-break/><text:span text:style-name="highlight_kw1">from</text:span> <text:span text:style-name="highlight_kw3">time</text:span> <text:span text:style-name="highlight_kw1">import</text:span> sleep<text:span text:style-name="highlight_sy0">,</text:span> ticks_ms<text:line-break/><text:span text:style-name="highlight_kw1">import</text:span> network<text:line-break/> <text:line-break/> <text:line-break/> <text:line-break/><text:span text:style-name="highlight_kw1">import</text:span> <text:span text:style-name="highlight_kw3">time</text:span><text:line-break/> <text:line-break/> <text:line-break/><text:span text:style-name="highlight_kw1">def</text:span> hexMac<text:span text:style-name="highlight_br0">(</text:span>byteMac<text:span text:style-name="highlight_br0">)</text:span>:<text:line-break/><text:s text:c="4"/><text:span text:style-name="highlight_st0">"""<text:line-break/><text:s text:c="4"/>Die Funktion hexMAC nimmt die MAC-Adresse im Bytecode<text:s text:c="2"/><text:line-break/><text:s text:c="4"/>entgegen und bildet daraus einen String fuer die Rueckgabe<text:line-break/><text:s text:c="4"/>"""</text:span><text:line-break/><text:s text:c="4"/>macString <text:span text:style-name="highlight_sy0">=</text:span><text:span text:style-name="highlight_st0">""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<text:span text:style-name="highlight_kw2">len</text:span><text:span text:style-name="highlight_br0">(</text:span>byteMac<text:span text:style-name="highlight_br0">)</text:span><text:span text:style-name="highlight_br0">)</text:span>:<text:s text:c="5"/><text:line-break/><text:s text:c="8"/>macString +<text:span text:style-name="highlight_sy0">=</text:span> <text:span text:style-name="highlight_kw2">hex</text:span><text:span text:style-name="highlight_br0">(</text:span>byteMac<text:span text:style-name="highlight_br0">[</text:span>i<text:span text:style-name="highlight_br0">]</text:span><text:span text:style-name="highlight_br0">)</text:span><text:span text:style-name="highlight_br0">[</text:span><text:span text:style-name="highlight_nu0">2</text:span>:<text:span text:style-name="highlight_br0">]</text:span> <text:line-break/><text:s text:c="8"/><text:span text:style-name="highlight_kw1">if</text:span> i <text:span text:style-name="highlight_sy0">&lt;</text:span><text:span text:style-name="highlight_kw2">len</text:span><text:span text:style-name="highlight_br0">(</text:span>byteMac<text:span text:style-name="highlight_br0">)</text:span>-<text:span text:style-name="highlight_nu0">1</text:span> :<text:s text:c="11"/><text:line-break/><text:s text:c="12"/>macString +<text:span text:style-name="highlight_sy0">=</text:span><text:span text:style-name="highlight_st0">"-"</text:span><text:line-break/><text:s text:c="4"/><text:span text:style-name="highlight_kw1">return</text:span> macString<text:line-break/> <text:line-break/><text:span text:style-name="highlight_co1"># ***************** Connect to WLAN **********************</text:span><text:line-break/>connectStatus <text:span text:style-name="highlight_sy0">=</text:span> <text:span text:style-name="highlight_br0">{</text:span><text:line-break/><text:s text:c="4"/><text:span text:style-name="highlight_nu0">0</text:span>: <text:span text:style-name="highlight_st0">"STAT_IDLE"</text:span><text:span text:style-name="highlight_sy0">,</text:span><text:line-break/><text:s text:c="4"/><text:span text:style-name="highlight_nu0">1</text:span>: <text:span text:style-name="highlight_st0">"STAT_CONNECTING"</text:span><text:span text:style-name="highlight_sy0">,</text:span><text:line-break/><text:s text:c="4"/><text:span text:style-name="highlight_nu0">5</text:span>: <text:span text:style-name="highlight_st0">"STAT_GOT_IP"</text:span><text:span text:style-name="highlight_sy0">,</text:span><text:line-break/><text:s text:c="4"/><text:span text:style-name="highlight_nu0">2</text:span>:<text:s text:c="2"/><text:span text:style-name="highlight_st0">"STAT_WRONG_PASSWORD"</text:span><text:span text:style-name="highlight_sy0">,</text:span><text:line-break/><text:s text:c="4"/><text:span text:style-name="highlight_nu0">3</text:span>:<text:s text:c="2"/><text:span text:style-name="highlight_st0">"NO AP FOUND"</text:span><text:span text:style-name="highlight_sy0">,</text:span><text:line-break/><text:s text:c="4"/><text:span text:style-name="highlight_nu0">4</text:span>:<text:s text:c="2"/><text:span text:style-name="highlight_st0">"STAT_CONNECT_FAIL"</text:span><text:span text:style-name="highlight_sy0">,</text:span><text:line-break/><text:s text:c="4"/><text:span text:style-name="highlight_br0">}</text:span><text:line-break/> <text:line-break/>client_id <text:span text:style-name="highlight_sy0">=</text:span> <text:span text:style-name="highlight_st0">"micropython"</text:span><text:line-break/><text:span text:style-name="highlight_co1">#mqtt_server = "192.168.1.112"</text:span><text:line-break/>mqtt_server <text:span text:style-name="highlight_sy0">=</text:span> <text:span text:style-name="highlight_st0">"schnipsl"</text:span><text:line-break/>mqtt_server_port <text:span text:style-name="highlight_sy0">=</text:span> <text:span text:style-name="highlight_nu0">0</text:span><text:line-break/>topic_sub <text:span text:style-name="highlight_sy0">=</text:span> <text:span text:style-name="highlight_st0">"neopixel"</text:span><text:line-break/>mySSID <text:span text:style-name="highlight_sy0">=</text:span> <text:span text:style-name="highlight_st0">'SKWLANAP2'</text:span><text:line-break/>myPass <text:span text:style-name="highlight_sy0">=</text:span> <text:span text:style-name="highlight_st0">'password'</text:span><text:line-break/> <text:line-break/><text:span text:style-name="highlight_co1"># Unbedingt das AP-Interface ausschalten</text:span><text:line-break/>nac<text:span text:style-name="highlight_sy0">=</text:span>network.<text:span text:style-name="highlight_me1">WLAN</text:span><text:span text:style-name="highlight_br0">(</text:span>network.<text:span text:style-name="highlight_me1">AP_IF</text:span><text:span text:style-name="highlight_br0">)</text:span><text:line-break/>nac.<text:span text:style-name="highlight_me1">active</text:span><text:span text:style-name="highlight_br0">(</text:span><text:span text:style-name="highlight_kw2">False</text:span><text:span text:style-name="highlight_br0">)</text:span><text:line-break/>nac<text:span text:style-name="highlight_sy0">=</text:span><text:span text:style-name="highlight_kw2">None</text:span><text:line-break/> <text:line-break/><text:span text:style-name="highlight_co1"># Wir erzeugen eine Netzwerk Interface-Instanz</text:span><text:line-break/>nic <text:span text:style-name="highlight_sy0">=</text:span> network.<text:span text:style-name="highlight_me1">WLAN</text:span><text:span text:style-name="highlight_br0">(</text:span>network.<text:span text:style-name="highlight_me1">STA_IF</text:span><text:span text:style-name="highlight_br0">)</text:span><text:line-break/>nic.<text:span text:style-name="highlight_me1">active</text:span><text:span text:style-name="highlight_br0">(</text:span><text:span text:style-name="highlight_kw2">False</text:span><text:span text:style-name="highlight_br0">)</text:span><text:line-break/><text:span text:style-name="highlight_co1"># Abfrage der MAC-Adresse zum Eintragen im Router, </text:span><text:line-break/><text:span text:style-name="highlight_co1"># damit die Freigabe des Zugangs erfolgen kann</text:span><text:line-break/>MAC <text:span text:style-name="highlight_sy0">=</text:span> nic.<text:span text:style-name="highlight_me1">config</text:span><text:span text:style-name="highlight_br0">(</text:span><text:span text:style-name="highlight_st0">'mac'</text:span><text:span text:style-name="highlight_br0">)</text:span><text:s text:c="2"/><text:line-break/>myID<text:span text:style-name="highlight_sy0">=</text:span>hexMac<text:span text:style-name="highlight_br0">(</text:span>MAC<text:span text:style-name="highlight_br0">)</text:span><text:line-break/><text:span text:style-name="highlight_kw1">print</text:span><text:span text:style-name="highlight_br0">(</text:span><text:span text:style-name="highlight_st0">"Client-ID"</text:span><text:span text:style-name="highlight_sy0">,</text:span>myID<text:span text:style-name="highlight_br0">)</text:span><text:line-break/> <text:line-break/>client_id +<text:span text:style-name="highlight_sy0">=</text:span> myID<text:line-break/><text:span text:style-name="highlight_co1"># Wir aktivieren das Netzwerk-Interface</text:span><text:line-break/>nic.<text:span text:style-name="highlight_me1">active</text:span><text:span text:style-name="highlight_br0">(</text:span><text:span text:style-name="highlight_kw2">True</text:span><text:span text:style-name="highlight_br0">)</text:span><text:line-break/> <text:line-break/> <text:line-break/><text:span text:style-name="highlight_co1"># Anmelden am WLAN-Router</text:span><text:line-break/>nic.<text:span text:style-name="highlight_me1">connect</text:span><text:span text:style-name="highlight_br0">(</text:span>mySSID<text:span text:style-name="highlight_sy0">,</text:span> myPass<text:span text:style-name="highlight_br0">)</text:span><text:line-break/> <text:line-break/><text:span text:style-name="highlight_kw1">if</text:span> <text:span text:style-name="highlight_kw1">not</text:span> nic.<text:span text:style-name="highlight_me1">isconnected</text:span><text:span text:style-name="highlight_br0">(</text:span><text:span text:style-name="highlight_br0">)</text:span>:<text:line-break/><text:s text:c="3"/><text:span text:style-name="highlight_co1"># warten bis die Verbindung zum Accesspoint steht</text:span><text:line-break/><text:s text:c="3"/><text:span text:style-name="highlight_kw1">while</text:span> <text:span text:style-name="highlight_kw1">not</text:span> nic.<text:span text:style-name="highlight_me1">isconnected</text:span><text:span text:style-name="highlight_br0">(</text:span><text:span text:style-name="highlight_br0">)</text:span>:<text:line-break/><text:s text:c="7"/><text:span text:style-name="highlight_kw1">print</text:span><text:span text:style-name="highlight_br0">(</text:span><text:span text:style-name="highlight_st0">"{}."</text:span>.<text:span text:style-name="highlight_me1">format</text:span><text:span text:style-name="highlight_br0">(</text:span>nic.<text:span text:style-name="highlight_me1">status</text:span><text:span text:style-name="highlight_br0">(</text:span><text:span text:style-name="highlight_br0">)</text:span><text:span text:style-name="highlight_br0">)</text:span><text:span text:style-name="highlight_sy0">,</text:span>end<text:span text:style-name="highlight_sy0">=</text:span><text:span text:style-name="highlight_st0">''</text:span><text:span text:style-name="highlight_br0">)</text:span><text:line-break/><text:s text:c="7"/>sleep<text:span text:style-name="highlight_br0">(</text:span><text:span text:style-name="highlight_nu0">2</text:span><text:span text:style-name="highlight_br0">)</text:span><text:line-break/> <text:line-break/><text:span text:style-name="highlight_kw1">print</text:span><text:span text:style-name="highlight_br0">(</text:span><text:span text:style-name="highlight_st0">"joo"</text:span><text:span text:style-name="highlight_br0">)</text:span><text:line-break/> <text:line-break/><text:span text:style-name="highlight_co1"># Wenn verbunden, zeige Verbindungsstatus &amp; Config-Daten</text:span><text:line-break/><text:span text:style-name="highlight_kw1">print</text:span><text:span text:style-name="highlight_br0">(</text:span><text:span text:style-name="highlight_st0">"<text:span text:style-name="highlight_es0">\n</text:span>connected: "</text:span><text:span text:style-name="highlight_sy0">,</text:span>nic.<text:span text:style-name="highlight_me1">isconnected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<text:span text:style-name="highlight_es0">\n</text:span>Verbindungsstatus: "</text:span><text:span text:style-name="highlight_sy0">,</text:span>connectStatus<text:span text:style-name="highlight_br0">[</text:span>nic.<text:span text:style-name="highlight_me1">status</text:span><text:span text:style-name="highlight_br0">(</text:span><text:span text:style-name="highlight_br0">)</text:span><text:span text:style-name="highlight_br0">]</text:span><text:span text:style-name="highlight_br0">)</text:span><text:line-break/><text:span text:style-name="highlight_co1"># War die Konfiguration erfolgreich? Kontrolle</text:span><text:line-break/>STAconf <text:span text:style-name="highlight_sy0">=</text:span> nic.<text:span text:style-name="highlight_me1">ifconfig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STA-IP:<text:span text:style-name="highlight_es0">\t</text:span><text:span text:style-name="highlight_es0">\t</text:span>"</text:span><text:span text:style-name="highlight_sy0">,</text:span>STAconf<text:span text:style-name="highlight_br0">[</text:span><text:span text:style-name="highlight_nu0">0</text:span><text:span text:style-name="highlight_br0">]</text:span><text:span text:style-name="highlight_sy0">,</text:span><text:span text:style-name="highlight_st0">"<text:span text:style-name="highlight_es0">\n</text:span>STA-NETMASK:<text:span text:style-name="highlight_es0">\t</text:span>"</text:span><text:span text:style-name="highlight_sy0">,</text:span>\<text:line-break/><text:s text:c="5"/>STAconf<text:span text:style-name="highlight_br0">[</text:span><text:span text:style-name="highlight_nu0">1</text:span><text:span text:style-name="highlight_br0">]</text:span><text:span text:style-name="highlight_sy0">,</text:span><text:span text:style-name="highlight_st0">"<text:span text:style-name="highlight_es0">\n</text:span>STA-GATEWAY:<text:span text:style-name="highlight_es0">\t</text:span>"</text:span><text:span text:style-name="highlight_sy0">,</text:span>STAconf<text:span text:style-name="highlight_br0">[</text:span><text:span text:style-name="highlight_nu0">2</text:span><text:span text:style-name="highlight_br0">]</text:span> <text:span text:style-name="highlight_sy0">,</text:span>sep<text:span text:style-name="highlight_sy0">=</text:span><text:span text:style-name="highlight_st0">''</text:span><text:span text:style-name="highlight_br0">)</text:span><text:line-break/> <text:line-break/><text:span text:style-name="highlight_co1"># https://github.com/RuiSantosdotme/ESP-MicroPython/blob/master/code/MQTT/umqttsimple.py</text:span><text:line-break/><text:span text:style-name="highlight_kw1">from</text:span> umqttsimple <text:span text:style-name="highlight_kw1">import</text:span> MQTTClient<text:line-break/><text:span text:style-name="highlight_kw1">import</text:span> esp<text:line-break/>esp.<text:span text:style-name="highlight_me1">osdebug</text:span><text:span text:style-name="highlight_br0">(</text:span><text:span text:style-name="highlight_kw2">None</text:span><text:span text:style-name="highlight_br0">)</text:span><text:line-break/><text:span text:style-name="highlight_kw1">import</text:span> <text:span text:style-name="highlight_kw3">gc</text:span><text:line-break/><text:span text:style-name="highlight_kw3">gc</text:span>.<text:span text:style-name="highlight_me1">collect</text:span><text:span text:style-name="highlight_br0">(</text:span><text:span text:style-name="highlight_br0">)</text:span><text:line-break/> <text:line-break/> <text:line-break/><text:span text:style-name="highlight_kw1">def</text:span> demo<text:span text:style-name="highlight_br0">(</text:span>np<text:span text:style-name="highlight_br0">)</text:span>:<text:line-break/><text:s text:c="4"/>n <text:span text:style-name="highlight_sy0">=</text:span> np.<text:span text:style-name="highlight_me1">n</text:span><text:line-break/> <text:line-break/><text:s text:c="4"/><text:span text:style-name="highlight_co1"># cycle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4</text:span> * n<text:span text:style-name="highlight_br0">)</text:span>:<text:line-break/><text:s text:c="8"/><text:span text:style-name="highlight_kw1">for</text:span> j <text:span text:style-name="highlight_kw1">in</text:span> <text:span text:style-name="highlight_kw2">range</text:span><text:span text:style-name="highlight_br0">(</text:span>n<text:span text:style-name="highlight_br0">)</text:span>:<text:line-break/><text:s text:c="12"/>np<text:span text:style-name="highlight_br0">[</text:span>j<text:span text:style-name="highlight_br0">]</text:span> <text:span text:style-name="highlight_sy0">=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np<text:span text:style-name="highlight_br0">[</text:span>i % n<text:span text:style-name="highlight_br0">]</text:span> <text:span text:style-name="highlight_sy0">=</text:span> <text:span text:style-name="highlight_br0">(</text:span><text:span text:style-name="highlight_nu0">255</text:span><text:span text:style-name="highlight_sy0">,</text:span> <text:span text:style-name="highlight_nu0">255</text:span><text:span text:style-name="highlight_sy0">,</text:span> <text:span text:style-name="highlight_nu0">255</text:span><text:span text:style-name="highlight_br0">)</text:span><text:line-break/><text:s text:c="8"/>np.<text:span text:style-name="highlight_me1">write</text:span><text:span text:style-name="highlight_br0">(</text:span><text:span text:style-name="highlight_br0">)</text:span><text:line-break/><text:s text:c="8"/><text:span text:style-name="highlight_kw3">time</text:span>.<text:span text:style-name="highlight_me1">sleep_ms</text:span><text:span text:style-name="highlight_br0">(</text:span><text:span text:style-name="highlight_nu0">25</text:span><text:span text:style-name="highlight_br0">)</text:span><text:line-break/> <text:line-break/><text:s text:c="4"/><text:span text:style-name="highlight_co1"># bounce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4</text:span> * n<text:span text:style-name="highlight_br0">)</text:span>:<text:line-break/><text:s text:c="8"/><text:span text:style-name="highlight_kw1">for</text:span> j <text:span text:style-name="highlight_kw1">in</text:span> <text:span text:style-name="highlight_kw2">range</text:span><text:span text:style-name="highlight_br0">(</text:span>n<text:span text:style-name="highlight_br0">)</text:span>:<text:line-break/><text:s text:c="12"/>np<text:span text:style-name="highlight_br0">[</text:span>j<text:span text:style-name="highlight_br0">]</text:span> <text:span text:style-name="highlight_sy0">=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128</text:span><text:span text:style-name="highlight_br0">)</text:span><text:line-break/><text:s text:c="8"/><text:span text:style-name="highlight_kw1">if</text:span> <text:span text:style-name="highlight_br0">(</text:span>i // n<text:span text:style-name="highlight_br0">)</text:span> % <text:span text:style-name="highlight_nu0">2</text:span> <text:span text:style-name="highlight_sy0">==</text:span> <text:span text:style-name="highlight_nu0">0</text:span>:<text:line-break/><text:s text:c="12"/>np<text:span text:style-name="highlight_br0">[</text:span>i % n<text:span text:style-name="highlight_br0">]</text:span> <text:span text:style-name="highlight_sy0">=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<text:span text:style-name="highlight_kw1">else</text:span>:<text:line-break/><text:s text:c="12"/>np<text:span text:style-name="highlight_br0">[</text:span>n - <text:span text:style-name="highlight_nu0">1</text:span> - <text:span text:style-name="highlight_br0">(</text:span>i % n<text:span text:style-name="highlight_br0">)</text:span><text:span text:style-name="highlight_br0">]</text:span> <text:span text:style-name="highlight_sy0">=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np.<text:span text:style-name="highlight_me1">write</text:span><text:span text:style-name="highlight_br0">(</text:span><text:span text:style-name="highlight_br0">)</text:span><text:line-break/><text:s text:c="8"/><text:span text:style-name="highlight_kw3">time</text:span>.<text:span text:style-name="highlight_me1">sleep_ms</text:span><text:span text:style-name="highlight_br0">(</text:span><text:span text:style-name="highlight_nu0">60</text:span><text:span text:style-name="highlight_br0">)</text:span><text:line-break/> <text:line-break/><text:s text:c="4"/><text:span text:style-name="highlight_co1"># fade in/out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<text:span text:style-name="highlight_nu0">4</text:span> * <text:span text:style-name="highlight_nu0">256</text:span><text:span text:style-name="highlight_sy0">,</text:span> <text:span text:style-name="highlight_nu0">8</text:span><text:span text:style-name="highlight_br0">)</text:span>:<text:line-break/><text:s text:c="8"/><text:span text:style-name="highlight_kw1">for</text:span> j <text:span text:style-name="highlight_kw1">in</text:span> <text:span text:style-name="highlight_kw2">range</text:span><text:span text:style-name="highlight_br0">(</text:span>n<text:span text:style-name="highlight_br0">)</text:span>:<text:line-break/><text:s text:c="12"/><text:span text:style-name="highlight_kw1">if</text:span> <text:span text:style-name="highlight_br0">(</text:span>i // <text:span text:style-name="highlight_nu0">256</text:span><text:span text:style-name="highlight_br0">)</text:span> % <text:span text:style-name="highlight_nu0">2</text:span> <text:span text:style-name="highlight_sy0">==</text:span> <text:span text:style-name="highlight_nu0">0</text:span>:<text:line-break/><text:s text:c="16"/>val <text:span text:style-name="highlight_sy0">=</text:span> i &amp; <text:span text:style-name="highlight_nu0">0xff</text:span><text:line-break/><text:s text:c="12"/><text:span text:style-name="highlight_kw1">else</text:span>:<text:line-break/><text:s text:c="16"/>val <text:span text:style-name="highlight_sy0">=</text:span> <text:span text:style-name="highlight_nu0">255</text:span> - <text:span text:style-name="highlight_br0">(</text:span>i &amp; <text:span text:style-name="highlight_nu0">0xff</text:span><text:span text:style-name="highlight_br0">)</text:span><text:line-break/><text:s text:c="12"/>np<text:span text:style-name="highlight_br0">[</text:span>j<text:span text:style-name="highlight_br0">]</text:span> <text:span text:style-name="highlight_sy0">=</text:span> <text:span text:style-name="highlight_br0">(</text:span>va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np.<text:span text:style-name="highlight_me1">write</text:span><text:span text:style-name="highlight_br0">(</text:span><text:span text:style-name="highlight_br0">)</text:span><text:line-break/> <text:line-break/><text:s text:c="4"/><text:span text:style-name="highlight_co1"># clear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n<text:span text:style-name="highlight_br0">)</text:span>:<text:line-break/><text:s text:c="8"/>np<text:span text:style-name="highlight_br0">[</text:span>i<text:span text:style-name="highlight_br0">]</text:span> <text:span text:style-name="highlight_sy0">=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4"/>np.<text:span text:style-name="highlight_me1">write</text:span><text:span text:style-name="highlight_br0">(</text:span><text:span text:style-name="highlight_br0">)</text:span><text:line-break/> <text:line-break/>pin <text:span text:style-name="highlight_sy0">=</text:span> Pin<text:span text:style-name="highlight_br0">(</text:span><text:span text:style-name="highlight_nu0">0</text:span><text:span text:style-name="highlight_sy0">,</text:span> Pin.<text:span text:style-name="highlight_me1">OUT</text:span><text:span text:style-name="highlight_br0">)</text:span><text:s text:c="3"/><text:span text:style-name="highlight_co1"># set GPIO0 to output to drive NeoPixels</text:span><text:line-break/>np <text:span text:style-name="highlight_sy0">=</text:span> NeoPixel<text:span text:style-name="highlight_br0">(</text:span>pin<text:span text:style-name="highlight_sy0">,</text:span> <text:span text:style-name="highlight_nu0">25</text:span><text:span text:style-name="highlight_br0">)</text:span><text:s text:c="3"/><text:span text:style-name="highlight_co1"># create NeoPixel driver on GPIO0 for 8 pixels</text:span><text:line-break/><text:span text:style-name="highlight_co1">#np = NeoPixel(pin, 150,timing=0)<text:s text:c="3"/># create NeoPixel driver on GPIO0 for 8 pixels</text:span><text:line-break/> <text:line-break/> <text:line-break/><text:span text:style-name="highlight_kw1">def</text:span> sub_cb<text:span text:style-name="highlight_br0">(</text:span>topic<text:span text:style-name="highlight_sy0">,</text:span> msg<text:span text:style-name="highlight_br0">)</text:span>:<text:line-break/><text:s text:c="2"/><text:span text:style-name="highlight_kw1">print</text:span><text:span text:style-name="highlight_br0">(</text:span><text:span text:style-name="highlight_br0">(</text:span>topic<text:span text:style-name="highlight_sy0">,</text:span> msg<text:span text:style-name="highlight_br0">)</text:span><text:span text:style-name="highlight_br0">)</text:span><text:line-break/><text:s text:c="2"/>demo<text:span text:style-name="highlight_br0">(</text:span>np<text:span text:style-name="highlight_br0">)</text:span><text:line-break/> <text:line-break/><text:span text:style-name="highlight_kw1">def</text:span> connect_and_subscribe<text:span text:style-name="highlight_br0">(</text:span><text:span text:style-name="highlight_br0">)</text:span>:<text:line-break/><text:s text:c="2"/><text:span text:style-name="highlight_kw1">global</text:span> client_id<text:span text:style-name="highlight_sy0">,</text:span> mqtt_server<text:span text:style-name="highlight_sy0">,</text:span> topic_sub<text:span text:style-name="highlight_sy0">,</text:span>mqtt_server_port<text:line-break/><text:s text:c="2"/><text:span text:style-name="highlight_co1"># MQTT keepalive error: https://github.com/micropython/micropython-lib/issues/445</text:span><text:line-break/><text:s text:c="2"/>client <text:span text:style-name="highlight_sy0">=</text:span> MQTTClient<text:span text:style-name="highlight_br0">(</text:span>client_id<text:span text:style-name="highlight_sy0">,</text:span> mqtt_server<text:span text:style-name="highlight_sy0">,</text:span>port<text:span text:style-name="highlight_sy0">=</text:span>mqtt_server_port<text:span text:style-name="highlight_sy0">,</text:span>keepalive<text:span text:style-name="highlight_sy0">=</text:span><text:span text:style-name="highlight_nu0">60</text:span><text:span text:style-name="highlight_br0">)</text:span><text:line-break/><text:s text:c="2"/>client.<text:span text:style-name="highlight_me1">set_callback</text:span><text:span text:style-name="highlight_br0">(</text:span>sub_cb<text:span text:style-name="highlight_br0">)</text:span><text:line-break/><text:s text:c="2"/><text:span text:style-name="highlight_kw1">print</text:span><text:span text:style-name="highlight_br0">(</text:span>client_id<text:span text:style-name="highlight_sy0">,</text:span> mqtt_server<text:span text:style-name="highlight_br0">)</text:span><text:line-break/><text:s text:c="2"/>client.<text:span text:style-name="highlight_me1">connect</text:span><text:span text:style-name="highlight_br0">(</text:span><text:span text:style-name="highlight_br0">)</text:span><text:line-break/><text:s text:c="2"/>client.<text:span text:style-name="highlight_me1">subscribe</text:span><text:span text:style-name="highlight_br0">(</text:span>topic_sub<text:span text:style-name="highlight_br0">)</text:span><text:line-break/><text:s text:c="2"/><text:span text:style-name="highlight_kw1">print</text:span><text:span text:style-name="highlight_br0">(</text:span><text:span text:style-name="highlight_st0">'Connected to %s MQTT broker, subscribed to %s topic'</text:span> % <text:span text:style-name="highlight_br0">(</text:span>mqtt_server<text:span text:style-name="highlight_sy0">,</text:span> topic_sub<text:span text:style-name="highlight_br0">)</text:span><text:span text:style-name="highlight_br0">)</text:span><text:line-break/><text:s text:c="2"/><text:span text:style-name="highlight_kw1">return</text:span> client<text:line-break/> <text:line-break/><text:span text:style-name="highlight_kw1">def</text:span> restart_and_reconnect<text:span text:style-name="highlight_br0">(</text:span><text:span text:style-name="highlight_br0">)</text:span>:<text:line-break/><text:s text:c="2"/><text:span text:style-name="highlight_kw1">print</text:span><text:span text:style-name="highlight_br0">(</text:span><text:span text:style-name="highlight_st0">'Failed to connect to MQTT broker. Reconnecting...'</text:span><text:span text:style-name="highlight_br0">)</text:span><text:line-break/><text:s text:c="2"/><text:span text:style-name="highlight_kw3">time</text:span>.<text:span text:style-name="highlight_me1">sleep</text:span><text:span text:style-name="highlight_br0">(</text:span><text:span text:style-name="highlight_nu0">10</text:span><text:span text:style-name="highlight_br0">)</text:span><text:line-break/><text:s text:c="2"/>reset<text:span text:style-name="highlight_br0">(</text:span><text:span text:style-name="highlight_br0">)</text:span><text:line-break/> <text:line-break/><text:span text:style-name="highlight_kw1">try</text:span>:<text:line-break/><text:s text:c="4"/>client <text:span text:style-name="highlight_sy0">=</text:span> connect_and_subscribe<text:span text:style-name="highlight_br0">(</text:span><text:span text:style-name="highlight_br0">)</text:span><text:line-break/><text:s text:c="4"/>ping_counter<text:span text:style-name="highlight_sy0">=</text:span><text:span text:style-name="highlight_nu0">0</text:span><text:line-break/><text:s text:c="4"/><text:span text:style-name="highlight_kw1">while</text:span> <text:span text:style-name="highlight_kw2">True</text:span>:<text:line-break/><text:s text:c="8"/>new_message <text:span text:style-name="highlight_sy0">=</text:span> client.<text:span text:style-name="highlight_me1">check_msg</text:span><text:span text:style-name="highlight_br0">(</text:span><text:span text:style-name="highlight_br0">)</text:span><text:line-break/><text:s text:c="8"/><text:span text:style-name="highlight_kw1">if</text:span> new_message:<text:line-break/><text:s text:c="12"/><text:span text:style-name="highlight_kw1">print</text:span><text:span text:style-name="highlight_br0">(</text:span><text:span text:style-name="highlight_st0">"new_message"</text:span><text:span text:style-name="highlight_sy0">,</text:span>new_message<text:span text:style-name="highlight_br0">)</text:span><text:line-break/><text:s text:c="12"/><text:span text:style-name="highlight_co1">#client.publish(topic_pub, b'received')</text:span><text:line-break/><text:s text:c="8"/>sleep<text:span text:style-name="highlight_br0">(</text:span><text:span text:style-name="highlight_nu0">1</text:span><text:span text:style-name="highlight_br0">)</text:span><text:line-break/><text:s text:c="8"/>ping_counter-<text:span text:style-name="highlight_sy0">=</text:span><text:span text:style-name="highlight_nu0">1</text:span><text:line-break/><text:s text:c="8"/><text:span text:style-name="highlight_kw1">if</text:span> ping_counter<text:span text:style-name="highlight_sy0">&lt;</text:span><text:span text:style-name="highlight_nu0">0</text:span>:<text:line-break/><text:s text:c="12"/>ping_counter<text:span text:style-name="highlight_sy0">=</text:span><text:span text:style-name="highlight_nu0">30</text:span><text:line-break/><text:s text:c="12"/>client.<text:span text:style-name="highlight_me1">ping</text:span><text:span text:style-name="highlight_br0">(</text:span><text:span text:style-name="highlight_br0">)</text:span><text:line-break/><text:span text:style-name="highlight_kw1">except</text:span> <text:span text:style-name="highlight_kw2">OSError</text:span> <text:span text:style-name="highlight_kw1">as</text:span> e:<text:line-break/><text:s text:c="2"/>restart_and_reconnect<text:span text:style-name="highlight_br0">(</text:span><text:span text:style-name="highlight_br0">)</text:span><text:line-break/> <text:line-break/> <text:line-break/> <text:line-break/> <text:line-break/><text:span text:style-name="highlight_co1">#demo(np)</text:span><text:line-break/><text:span text:style-name="highlight_co1">#n = np.n</text:span><text:line-break/> <text:line-break/><text:span text:style-name="highlight_co1"># cycle</text:span><text:line-break/><text:span text:style-name="highlight_co1">#for i in range( n):</text:span><text:line-break/><text:span text:style-name="highlight_co1">#<text:s text:c="4"/>np[i] = (128, i , i)</text:span><text:line-break/><text:span text:style-name="highlight_co1">#<text:s text:c="4"/>np.write()</text:span><text:line-break/><text:span text:style-name="highlight_co1">#<text:s text:c="4"/>time.sleep_ms(750)</text:span><text:line-break/> <text:line-break/><text:span text:style-name="highlight_co1">#np[0] = (128, 128, 128) # set the first pixel to white</text:span><text:line-break/><text:span text:style-name="highlight_co1">#np.write()<text:s text:c="14"/># write data to all pixels</text:span><text:line-break/><text:span text:style-name="highlight_co1">#r, g, b = np[0]<text:s text:c="9"/># get first pixel colou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1::16:44</meta:creation-date>
    <dc:creator>Generated</dc:creator>
    <dc:date>2026-06-14T01::16:44</dc:date>
    <dc:language>en-US</dc:language>
    <meta:editing-cycles>1</meta:editing-cycles>
    <meta:editing-duration>PT0S</meta:editing-duration>
    <dc:title>smarthome:neopixeldo_edit</dc:title>
  </office:meta>
</office:document-meta>
</file>