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file-entry manifest:media-type="image/svg+xml" manifest:full-path="Pictures/d7ad4e93aa4e6fb75868a5605a8b346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openhab"/><text:bookmark-start text:name="__RefHeading___openhab2_aufsetzen_1"/><text:bookmark-start text:name="openhab2_aufsetzen"/>OpenHAB2 aufsetzen<text:bookmark-end text:name="__RefHeading___openhab2_aufsetzen_1"/><text:bookmark-end text:name="openhab2_aufsetzen"/></text:h>
      <text:p text:style-name="Text_20_body">Image auf SD-Karte, booten und warten, bis alle Updates installiert wurden</text:p>
      <text:h text:style-name="Heading_20_2" text:outline-level="2"><text:bookmark-start text:name="__RefHeading___mosquitto_installieren_2"/><text:bookmark-start text:name="mosquitto_installieren"/>Mosquitto installieren<text:bookmark-end text:name="__RefHeading___mosquitto_installieren_2"/><text:bookmark-end text:name="mosquitto_installieren"/></text:h>
      <text:p text:style-name="Preformatted_20_Text">sudo apt-get install mosquitto</text:p>
      <text:h text:style-name="Heading_20_2" text:outline-level="2"><text:bookmark-start text:name="__RefHeading___openhabian-config_3"/><text:bookmark-start text:name="openhabian-config"/>Openhabian-config<text:bookmark-end text:name="__RefHeading___openhabian-config_3"/><text:bookmark-end text:name="openhabian-config"/></text:h>
      <text:p text:style-name="Text_20_body">per</text:p>
      <text:p text:style-name="Preformatted_20_Text">sudo openhabian-config </text:p>
      <text:p text:style-name="Text_20_body">die verdammte Zeitzone richtig einstellen!! </text:p>
      <text:p text:style-name="Text_20_body">Unter Settings kann man auch das ZRAM- Feature aktivieren, was SD Card Schäden vorbeugen soll</text:p>
      <text:p text:style-name="Text_20_body">Weiterhin hat sich in V2.5 der Hostname geändert (openhab). Wenn die alten MQTT Settings in den IoT Geräten noch weiter funktionieren sollen, muß man den Hostnamen wieder auf das alte openhabianpi ändern!</text:p>
      <text:p text:style-name="Text_20_body"><text:span text:style-name="Strong_20_Emphasis">ACHTUNG</text:span> Eine Neuinstallation von OpenHab zieht immer die neueste Version aus dem Netz! - Das geht dann mächtig in die Hose, wenn man die Config- Files noch für einen alten Stand gemacht hat, aber PaperUI stillschweigend nur neuere Module anbietet, so mir geschehen beim MQTT Binding. Das war nämlich plötzlich mqtt.2, meine Konfigs aber noch für mqtt.1. Da muß man erst in den PaperUI System Settings „allow legacy .x Bindings“ aktivieren und kann dann das alte Binding noch installieren -  und bis man das merkt, ist ein Tag rum…</text:p>
      <text:p text:style-name="Text_20_body"><text:span text:style-name="Strong_20_Emphasis">Fritzbox</text:span> Auch wenn nach Systemänderungen die Fritzbox die neue MAC Adresse des Openhabian- Devices scheinbar akzeptiert hat und auch schon alles richtig in der UI anzeigt, so scheint trotzdem der Nameserver der Fritzbox an die kleinen IoT Devices immer noch die alte Mac- Adresse zu liefern, die sich so nicht mehr mit ihrem MQTT Server verbinden können. Hier hilft dann normalerweise ein Neustart der Fritzbox und/oder des Devices, gerne auch an aufeinander folgenden Tagen, bis dann auch das letzte Geräte beim ARP Request nicht mehr die falsche MAC liefert…</text:p>
      <text:h text:style-name="Heading_20_2" text:outline-level="2"><text:bookmark-start text:name="__RefHeading___installation_ohne_vorheriges_backup_4"/><text:bookmark-start text:name="installation_ohne_vorheriges_backup"/>Installation ohne vorheriges Backup<text:bookmark-end text:name="__RefHeading___installation_ohne_vorheriges_backup_4"/><text:bookmark-end text:name="installation_ohne_vorheriges_backup"/></text:h>
      <text:p text:style-name="Text_20_body">In /etc/mosquitto/mymosquitto.conf das password- File aktivieren, indem man die Auskommentierung entfernt:</text:p>
      <table:table table:style-name="Table">
        <table:table-column table:style-name="odt_auto_style_table_column_1_1"/>
        <table:table-row>
          <table:table-cell office:value-type="string" table:style-name="tablecell">
            <text:p text:style-name="Preformatted_20_Text"># Place your local configuration in /etc/mosquitto/conf.d/<text:line-break/>#<text:line-break/># A full description of the configuration file is at<text:line-break/># /usr/share/doc/mosquitto/examples/mosquitto.conf.example<text:line-break/> <text:line-break/>pid_file /var/run/mosquitto.pid<text:line-break/> <text:line-break/>persistence true<text:line-break/>persistence_location /var/lib/mosquitto/<text:line-break/> <text:line-break/>log_dest file /var/log/mosquitto/mosquitto.log<text:line-break/> <text:line-break/>include_dir /etc/mosquitto/conf.d<text:line-break/> <text:line-break/>password_file /etc/mosquitto/passwd<text:line-break/>#allow_anonymous true</text:p>
          </table:table-cell>
        </table:table-row>
      </table:table>
      <text:p text:style-name="Text_20_body">Passwörter werden dann mit dem mosquitto Passwort Generator ergänzt:</text:p>
      <text:p text:style-name="Preformatted_20_Text"> mosquitto_passwd<text:s text:c="2"/>/etc/mosquitto/passwd openhabian</text:p>
      <text:h text:style-name="Heading_20_3" text:outline-level="3"><text:bookmark-start text:name="__RefHeading___bindings_5"/><text:bookmark-start text:name="bindings"/>Bindings<text:bookmark-end text:name="__RefHeading___bindings_5"/><text:bookmark-end text:name="bindings"/></text:h>
      <text:p text:style-name="Text_20_body">Über PaperUI installiert man</text:p>
      <text:list text:style-name="List_20_1" text:continue-numbering="false">
        <text:list-item>
          <text:p text:style-name="List_20_1_Content_First"> Astro</text:p>
        </text:list-item>
        <text:list-item>
          <text:p text:style-name="List_20_1_Content"> MQTT</text:p>
        </text:list-item>
        <text:list-item>
          <text:p text:style-name="List_20_1_Content"> Addons</text:p>
          <text:list text:style-name="List_20_1">
            <text:list-item>
              <text:p text:style-name="List_20_1_Content"> Persistence</text:p>
              <text:list text:style-name="List_20_1">
                <text:list-item>
                  <text:p text:style-name="List_20_1_Content"> RRD4J</text:p>
                </text:list-item>
              </text:list>
            </text:list-item>
            <text:list-item>
              <text:p text:style-name="List_20_1_Content"> Misc</text:p>
              <text:list text:style-name="List_20_1">
                <text:list-item>
                  <text:p text:style-name="List_20_1_Content"> Openhab Cloud Connector</text:p>
                </text:list-item>
              </text:list>
            </text:list-item>
            <text:list-item>
              <text:p text:style-name="List_20_1_Content"> Transformations</text:p>
              <text:list text:style-name="List_20_1">
                <text:list-item>
                  <text:p text:style-name="List_20_1_Content"> Map Transformation</text:p>
                </text:list-item>
                <text:list-item>
                  <text:p text:style-name="List_20_1_Content_Last"> und was man so an Transformations irgendwann mal braucht..</text:p>
                </text:list-item>
              </text:list>
            </text:list-item>
          </text:list>
        </text:list-item>
      </text:list>
      <text:p text:style-name="Text_20_body">Den gottverdammten MQTT Broker bekommt man installiert, wenn man nach Stunden im Internet den Hinweis findet auf PaperUI → Things → Plus Button icon → MQTT Thing Binding → Add Manually → MQTT Broker</text:p>
      <text:h text:style-name="Heading_20_3" text:outline-level="3"><text:bookmark-start text:name="__RefHeading___settings_6"/><text:bookmark-start text:name="settings"/>Settings<text:bookmark-end text:name="__RefHeading___settings_6"/><text:bookmark-end text:name="settings"/></text:h>
      <text:p text:style-name="Text_20_body">Unter PaperUI Settings einstellen</text:p>
      <text:list text:style-name="List_20_1" text:continue-numbering="false">
        <text:list-item>
          <text:p text:style-name="List_20_1_Content_First"> Persistence (RRD4J)</text:p>
        </text:list-item>
        <text:list-item>
          <text:p text:style-name="List_20_1_Content_Last"> Timezone, Sprache, Location usw.</text:p>
        </text:list-item>
      </text:list>
      <text:h text:style-name="Heading_20_2" text:outline-level="2"><text:bookmark-start text:name="__RefHeading___installation_mit_backup_7"/><text:bookmark-start text:name="installation_mit_backup"/>Installation mit Backup<text:bookmark-end text:name="__RefHeading___installation_mit_backup_7"/><text:bookmark-end text:name="installation_mit_backup"/></text:h>
      <text:p text:style-name="Text_20_body">Die nach der Installation bereits laufenden Dienste erst stoppen</text:p>
      <text:p text:style-name="Preformatted_20_Text">sudo systemctl stop openhab2<text:line-break/>sudo systemctl stop mosquitto</text:p>
      <text:p text:style-name="Text_20_body">Also wenn man mit </text:p>
      <text:p text:style-name="Preformatted_20_Text">sudo openhab-cli backup</text:p>
      <text:p text:style-name="Text_20_body">ein Backup gemacht (es wird nach /var/lib/openhab2/backups geschrieben) und vor allem anderswo gesichert hat, dann kann man es mit </text:p>
      <text:p text:style-name="Preformatted_20_Text">sudo openhab-cli restore /var/lib/openhab2/backups/filename.zip</text:p>
      <text:p text:style-name="Text_20_body">wieder einspielen.</text:p>
      <text:p text:style-name="Text_20_body">Aber: Die Datei </text:p>
      <text:p text:style-name="Preformatted_20_Text">etc/mosquitto/passwd</text:p>
      <text:p text:style-name="Text_20_body">muß seperat gesichert und wieder eingespielt werden.</text:p>
      <text:h text:style-name="Heading_20_2" text:outline-level="2"><text:bookmark-start text:name="__RefHeading___unterbrechungsfreie_stromversorgung_wieder_herstellen_8"/><text:bookmark-start text:name="unterbrechungsfreie_stromversorgung_wieder_herstellen"/>Unterbrechungsfreie Stromversorgung wieder herstellen<text:bookmark-end text:name="__RefHeading___unterbrechungsfreie_stromversorgung_wieder_herstellen_8"/><text:bookmark-end text:name="unterbrechungsfreie_stromversorgung_wieder_herstellen"/></text:h>
      <text:p text:style-name="Text_20_body">Den USVcontrol- Service, der die USV überwacht, wieder herstellen wie in <text:a xlink:type="simple" xlink:href="http://www.koehlers.de/wiki/doku.php?id=smarthome:usvraspi" text:style-name="Internet_20_link" text:visited-style-name="Visited_20_Internet_20_Link">Unterbrechungsfreie Stromversorgung für den Raspi</text:a> beschrieben.</text:p>
      <text:h text:style-name="Heading_20_2" text:outline-level="2"><text:bookmark-start text:name="__RefHeading___items_werden_nicht_erkannt_9"/><text:bookmark-start text:name="items_werden_nicht_erkannt"/>Items werden nicht erkannt<text:bookmark-end text:name="__RefHeading___items_werden_nicht_erkannt_9"/><text:bookmark-end text:name="items_werden_nicht_erkannt"/></text:h>
      <text:p text:style-name="Text_20_body">Beim Wiederaufsetzen mit unfreiwilligem Update von 2.4 → 2.5 zeigten sich im <text:span text:style-name="Source_20_Text">/var/log/openhab2/openhab.log</text:span> jede Menge <text:span text:style-name="Source_20_Text">Cannot retrieve item for widget</text:span> Fehler. Wie sich zeigte (<text:a xlink:type="simple" xlink:href="https://github.com/openhab/openhab-core/issues/1154" text:style-name="Internet_20_link" text:visited-style-name="Visited_20_Internet_20_Link">https://github.com/openhab/openhab-core/issues/1154</text:a>) muss man dann durch künstliches Editieren der Items-Datei den Compilier-Vorgang anstoßen, dann geht's wieder</text:p>
      <text:h text:style-name="Heading_20_2" text:outline-level="2"><text:bookmark-start text:name="__RefHeading___hardcore-_passwort_debugging_10"/><text:bookmark-start text:name="hardcore-_passwort_debugging"/>Hardcore- Passwort Debugging<text:bookmark-end text:name="__RefHeading___hardcore-_passwort_debugging_10"/><text:bookmark-end text:name="hardcore-_passwort_debugging"/></text:h>
      <text:p text:style-name="Text_20_body">Und wenn man es geschafft hat, doch irgendwie das Passwort-File nicht richtig zu sichern und man keine Lust hat, seine ganzen kleinen ESP-Devices wieder neu zu konfigurieren, kann man über die Console den MQTT Funkverkehr abhören und sehen, mit welchem Passwort das Device sich anmelden will.</text:p>
      <text:p text:style-name="Text_20_body">In der Log- Datei stehen schon mal die Geräte mit Problemen:</text:p>
      <table:table table:style-name="Table">
        <table:table-column table:style-name="odt_auto_style_table_column_2_1"/>
        <table:table-row>
          <table:table-cell office:value-type="string" table:style-name="tablecell">
            <text:p text:style-name="Preformatted_20_Text"><text:span text:style-name="highlight_sy0">/</text:span>home<text:span text:style-name="highlight_sy0">/</text:span>openhabian<text:span text:style-name="highlight_co0"># tail -f /var/log/mosquitto/mosquitto.log </text:span><text:line-break/> <text:line-break/><text:span text:style-name="highlight_nu0">1551939976</text:span>: New connection from 192.168.1.33 on port <text:span text:style-name="highlight_nu0">1883</text:span>.<text:line-break/><text:span text:style-name="highlight_nu0">1551939976</text:span>: Socket error on client <text:span text:style-name="highlight_sy0">&lt;</text:span>unknown<text:span text:style-name="highlight_sy0">&gt;</text:span>, disconnecting.<text:line-break/><text:span text:style-name="highlight_nu0">1551939981</text:span>: New connection from 192.168.1.33 on port <text:span text:style-name="highlight_nu0">1883</text:span>.<text:line-break/><text:span text:style-name="highlight_nu0">1551939981</text:span>: Socket error on client <text:span text:style-name="highlight_sy0">&lt;</text:span>unknown<text:span text:style-name="highlight_sy0">&gt;</text:span>, disconnecting.<text:line-break/><text:span text:style-name="highlight_nu0">1551939986</text:span>: New connection from 192.168.1.33 on port <text:span text:style-name="highlight_nu0">1883</text:span>.</text:p>
          </table:table-cell>
        </table:table-row>
      </table:table>
      <text:p text:style-name="Text_20_body">Dann braucht man tcpdump</text:p>
      <text:p text:style-name="Preformatted_20_Text">sudo apt-get install tcpdump</text:p>
      <text:p text:style-name="Text_20_body">und läßt sich als root im ASCII-Mode die TCP Packete anzeigen</text:p>
      <text:p text:style-name="Preformatted_20_Text"><text:line-break/> root@openHABianPi:/home/openhabian# tcpdump -A tcp and src 192.168.1.33<text:line-break/>tcpdump: verbose output suppressed, use -v or -vv for full protocol decode<text:line-break/>listening on eth0, link-type EN10MB (Ethernet), capture size 262144 bytes<text:line-break/>06:32:47.246920 IP ESP-4BDEB7.fritz.box.54491 &gt; openHABianPi.fritz.box.1883: Flags [S], seq 1624837871, win 2144, options [mss 536], length 0<text:line-break/>E..,...........!.......[`.......`..`..........<text:line-break/>06:32:47.249158 IP ESP-4BDEB7.fritz.box.54491 &gt; openHABianPi.fritz.box.1883: Flags [.], ack 1741612457, win 2144, length 0<text:line-break/>E..(...........!.......[`...g...P..`.k........<text:line-break/>06:32:47.249564 IP ESP-4BDEB7.fritz.box.54491 &gt; openHABianPi.fritz.box.1883: Flags [P.], seq 0:43, ack 1, win 2144, length 43<text:line-break/>E..S...........!.......[`...g...P..`H....)..MQTT.....<text:tab/>DEVICENAME..MQTTUSERNAME..MQTTPASSWORD<text:line-break/></text:p>
      <text:p text:style-name="Text_20_body">und dann kann man im Dump den Gerätenamen und das Passwort erkennen. Unverschlüsselte Übertragung muss nicht immer schlecht sein <draw:frame draw:style-name="media" draw:name="0" text:anchor-type="as-char" draw:z-index="0" svg:width="" svg:rel-width="100%" svg:height="0cm"><draw:image xlink:href="Pictures/23a06f35d543081efd0f3bc0dafd016b.svg" xlink:type="simple" xlink:show="embed" xlink:actuate="onLoad"/></draw:frame></text:p>
      <text:h text:style-name="Heading_20_2" text:outline-level="2"><text:bookmark-start text:name="__RefHeading___openhab_beispiel_konfigurationen_11"/><text:bookmark-start text:name="openhab_beispiel_konfigurationen"/>OpenHab Beispiel Konfigurationen<text:bookmark-end text:name="__RefHeading___openhab_beispiel_konfigurationen_11"/><text:bookmark-end text:name="openhab_beispiel_konfigurationen"/></text:h>
      <text:p text:style-name="Text_20_body">/etc/openhab2/items/mqtt.items</text:p>
      <text:p text:style-name="Preformatted_20_Text">Switch MQTT_sonoff522BFF<text:s text:c="2"/>"MQTT Command"<text:line-break/>{mqtt="&gt;[mosquitto:cmnd/sonoff522BFF/POWER:command:ON:ON],&gt;[mosquitto:cmnd/sonoff522BFF/POWER:command:OFF:OFF]"}<text:line-break/>String MQTT_Switch_State<text:s text:c="4"/>"MQTT State [%s]" {mqtt="&lt;[mosquitto:stat/sonoff522BFF/POWER:state:default]"}</text:p>
      <text:p text:style-name="Text_20_body">/etc/openhab2/services/mqtt.cfg</text:p>
      <text:p text:style-name="Preformatted_20_Text">mosquitto.url=tcp://localhost:1883<text:line-break/>#Die client-ID scheint nicht zu funktionieren, darum auskommentiert<text:line-break/>#mosquitto.clientId=OpenHAB2<text:line-break/>mosquitto.user=openhabian<text:line-break/>mosquitto.pwd=xxxxx</text:p>
      <text:p text:style-name="Text_20_body">/etc/openhab2/sitemaps/basic.sitemap</text:p>
      <text:p text:style-name="Preformatted_20_Text">sitemap basic label="Mein Haus" {<text:line-break/><text:line-break/>Frame {<text:line-break/> <text:tab/><text:tab/>Switch item=MQTT_sonoff522BFF<text:line-break/> <text:tab/><text:tab/>Text item=MQTT_Switch_State<text:line-break/><text:s text:c="6"/>}<text:line-break/>}</text:p>
      <text:h text:style-name="Heading_20_2" text:outline-level="2"><text:bookmark-start text:name="__RefHeading___chart_einrichten_12"/><text:bookmark-start text:name="chart_einrichten"/>Chart einrichten:<text:bookmark-end text:name="__RefHeading___chart_einrichten_12"/><text:bookmark-end text:name="chart_einrichten"/></text:h>
      <text:p text:style-name="Text_20_body">RRD4J über PaperUI ( Addons⇒Persistence) installieren</text:p>
      <text:p text:style-name="Text_20_body">Anlegen der  /etc/openhab2/persistence/rrd4j.persist</text:p>
      <table:table table:style-name="Table">
        <table:table-column table:style-name="odt_auto_style_table_column_3_1"/>
        <table:table-row>
          <table:table-cell office:value-type="string" table:style-name="tablecell">
            <text:p text:style-name="Preformatted_20_Text">Strategies <text:line-break/>{<text:line-break/><text:s text:c="3"/>everyMinute<text:tab/>: "0 * * * * ?"<text:line-break/><text:s text:c="3"/>everyHour<text:s text:c="4"/>: "0 0 * * * ?"<text:line-break/><text:s text:c="3"/>everyDay<text:s text:c="5"/>: "0 0 0 * * ?"<text:line-break/><text:s text:c="3"/>default = everyChange<text:line-break/>}<text:line-break/> <text:line-break/> <text:line-break/>Items<text:line-break/><text:s text:c="4"/>{<text:line-break/><text:s text:c="8"/>//BEISPIELE<text:line-break/><text:s text:c="8"/>Temperatur_Wetterstation : strategy = everyMinute, restoreOnStartup<text:line-break/><text:s text:c="8"/>Anwesenheit : strategy = everyChange, restoreOnStartup<text:line-break/><text:s text:c="4"/>}</text:p>
          </table:table-cell>
        </table:table-row>
      </table:table>
      <text:h text:style-name="Heading_20_2" text:outline-level="2"><text:bookmark-start text:name="__RefHeading___myopenhab_installieren_13"/><text:bookmark-start text:name="myopenhab_installieren"/>myOpenHAB installieren<text:bookmark-end text:name="__RefHeading___myopenhab_installieren_13"/><text:bookmark-end text:name="myopenhab_installieren"/></text:h>
      <text:p text:style-name="Text_20_body">Zunächst muss unter der Paperui Addons⇒Misc der openhab cloud connector installiert werden.</text:p>
      <text:p text:style-name="Text_20_body">Nun wird noch für die Registrierung auf <text:a xlink:type="simple" xlink:href="http://www.myopenhab.org" text:style-name="Internet_20_link" text:visited-style-name="Visited_20_Internet_20_Link">http://www.myopenhab.org</text:a> die uuid und das secret benötigt.</text:p>
      <text:p text:style-name="Text_20_body">username= email
masterpasswort= Myopenhab</text:p>
      <text:p text:style-name="Text_20_body">Die Angaben befinden sich in den Folgenden Dateien:</text:p>
      <text:p text:style-name="Text_20_body">/var/lib/openhab2/uuid
/var/lib/openhab2/openhabcloud/secret</text:p>
      <text:h text:style-name="Heading_20_2" text:outline-level="2"><text:bookmark-start text:name="__RefHeading___umschalten_auf_read-only-filesystem_14"/><text:bookmark-start text:name="umschalten_auf_read-only-filesystem"/>Umschalten auf Read-Only-Filesystem<text:bookmark-end text:name="__RefHeading___umschalten_auf_read-only-filesystem_14"/><text:bookmark-end text:name="umschalten_auf_read-only-filesystem"/></text:h>
      <text:p text:style-name="Text_20_body">Ein weiterer Versuch, die permanenten File- System- Ausfälle der SD-Karten zu kurieren, sie sind ja quasi dauernd kaputt <draw:frame draw:style-name="media" draw:name="1" text:anchor-type="as-char" draw:z-index="1" svg:width="" svg:rel-width="100%" svg:height="0cm"><draw:image xlink:href="Pictures/d7ad4e93aa4e6fb75868a5605a8b3461.svg" xlink:type="simple" xlink:show="embed" xlink:actuate="onLoad"/></draw:frame></text:p>
      <text:p text:style-name="Text_20_body">Wir ergänzen noch etwas Software</text:p>
      <text:p text:style-name="Preformatted_20_Text">sudo apt-get install initramfs-tools</text:p>
      <text:p text:style-name="Text_20_body">und folgen der Anleitung auf <text:a xlink:type="simple" xlink:href="https://github.com/JasperE84/root-ro" text:style-name="Internet_20_link" text:visited-style-name="Visited_20_Internet_20_Link">https://github.com/JasperE84/root-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2::27:29</meta:creation-date>
    <dc:creator>Generated</dc:creator>
    <dc:date>2026-07-30T02::27:29</dc:date>
    <dc:language>en-US</dc:language>
    <meta:editing-cycles>1</meta:editing-cycles>
    <meta:editing-duration>PT0S</meta:editing-duration>
    <dc:title>smarthome:openhab</dc:title>
  </office:meta>
</office:document-meta>
</file>