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home:raspipicopipimat"/><text:bookmark-start text:name="__RefHeading___pipimat_2000_-_die_teppichnaesser-_alarmanlage_1"/><text:bookmark-start text:name="pipimat_2000_-_die_teppichnaesser-_alarmanlage"/>Pipimat 2000 - Die Teppichnässer- Alarmanlage<text:bookmark-end text:name="__RefHeading___pipimat_2000_-_die_teppichnaesser-_alarmanlage_1"/><text:bookmark-end text:name="pipimat_2000_-_die_teppichnaesser-_alarmanlage"/></text:h>
      <text:p text:style-name="Text_20_body">Klingt komisch, is aber so: Diese Schaltung macht MP3- Radau, wenn die Sensormatte einen vierbeinigen Mitbewohner dabei erwischt, dass er mal wieder seine Reviermarke in den Teppich setzt.</text:p>
      <text:h text:style-name="Heading_20_2" text:outline-level="2"><text:bookmark-start text:name="__RefHeading___installation_von_circuit_python_2"/><text:bookmark-start text:name="installation_von_circuit_python"/>Installation von Circuit Python<text:bookmark-end text:name="__RefHeading___installation_von_circuit_python_2"/><text:bookmark-end text:name="installation_von_circuit_python"/></text:h>
      <text:p text:style-name="Text_20_body">Wenn der Pico sich am Rechner nicht als USB-Drive zeigt: Beim Einstecken den BOOTSEL- Button so lange gedrückt halten, bis das Laufwerk erkannt wird.</text:p>
      <text:p text:style-name="Text_20_body">Dann das aktuelle UF2 File von <text:a xlink:type="simple" xlink:href="https://circuitpython.org/board/raspberry_pi_pico/" text:style-name="Internet_20_link" text:visited-style-name="Visited_20_Internet_20_Link">circuitpython homepage</text:a> herunterladen und durch Drag &amp; Drop auf dem Pico installieren.</text:p>
      <text:p text:style-name="Text_20_body">Der Pico wird dann neu booten und sich als <text:span text:style-name="Source_20_Text">CIRCUITPI</text:span> neu anmelden.</text:p>
      <text:p text:style-name="Text_20_body">Dann wird der Audio-Anteil verkabelt wie auf <text:a xlink:type="simple" xlink:href="https://learn.adafruit.com/mp3-playback-rp2040" text:style-name="Internet_20_link" text:visited-style-name="Visited_20_Internet_20_Link">https://learn.adafruit.com/mp3-playback-rp2040</text:a> gezeig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gnal </text:p>
          </table:table-cell>
          <table:table-cell office:value-type="string" table:style-name="tableheader">
            <text:p text:style-name="Table_20_Heading"> Pico </text:p>
          </table:table-cell>
          <table:table-cell office:value-type="string" table:style-name="tableheader">
            <text:p text:style-name="Table_20_Heading"> Pin </text:p>
          </table:table-cell>
        </table:table-row>
        <table:table-row>
          <table:table-cell office:value-type="string" table:style-name="tablecell">
            <text:p text:style-name="tablealignleft"> PAM8302 A+ </text:p>
          </table:table-cell>
          <table:table-cell office:value-type="string" table:style-name="tablecell">
            <text:p text:style-name="tablealignleft"> GP0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PAM8302 A-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PAM8302 VIN</text:p>
          </table:table-cell>
          <table:table-cell office:value-type="string" table:style-name="tablecell">
            <text:p text:style-name="tablealignleft"> VBUS (USB 5V) </text:p>
          </table:table-cell>
          <table:table-cell office:value-type="string" table:style-name="tablecell">
            <text:p text:style-name="tablealignleft"> 40 </text:p>
          </table:table-cell>
        </table:table-row>
        <table:table-row>
          <table:table-cell office:value-type="string" table:style-name="tablecell">
            <text:p text:style-name="tablealignleft"> PAM8302 GND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>
            <text:p text:style-name="tablealignleft"> 23 </text:p>
          </table:table-cell>
        </table:table-row>
      </table:table>
      <text:p text:style-name="Text_20_body">Für's Audio- Signal <text:a xlink:type="simple" xlink:href="http://www.koehlers.de/wiki/lib/exe/fetch.php?media=smarthome:trash.mp3" text:style-name="Internet_20_link" text:visited-style-name="Visited_20_Internet_20_Link">Audio- Signal</text:a> brauchen wir MP3 Mono 16Bit PCM max. 24kHz Sample Rate. Wie man das mit Audacity hinbekommt, steht auf <text:a xlink:type="simple" xlink:href="https://learn.adafruit.com/microcontroller-compatible-audio-file-conversion" text:style-name="Internet_20_link" text:visited-style-name="Visited_20_Internet_20_Link">https://learn.adafruit.com/microcontroller-compatible-audio-file-conversion</text:a></text:p>
      <text:h text:style-name="Heading_20_2" text:outline-level="2"><text:bookmark-start text:name="__RefHeading___das_programm_3"/><text:bookmark-start text:name="das_programm"/>Das Programm<text:bookmark-end text:name="__RefHeading___das_programm_3"/><text:bookmark-end text:name="das_programm"/></text:h>
      <text:p text:style-name="Preformatted_20_Text">import board<text:line-break/>import audiomp3<text:line-break/>import audiopwmio<text:line-break/>import time<text:line-break/>import analogio<text:line-break/>import digitalio<text:line-break/><text:line-break/>led = digitalio.DigitalInOut(board.LED)<text:line-break/>led.direction = digitalio.Direction.OUTPUT<text:line-break/>led.value = True<text:line-break/># Set up an analog input on ADC0 (GP26), which is physically pin 31.<text:line-break/># E.g., this may be attached to photocell or photointerrupter with associated pullup resistor.<text:line-break/>sensor = analogio.AnalogIn(board.A0)<text:line-break/>alarm = False<text:line-break/>supress_alarm= False<text:line-break/>lower_threshold = 50000<text:line-break/>upper_threshold = 55000<text:line-break/><text:line-break/>button = digitalio.DigitalInOut(board.GP2)<text:line-break/>button.switch_to_input(pull=digitalio.Pull.UP)<text:line-break/><text:line-break/>audio = audiopwmio.PWMAudioOut(board.GP0)<text:line-break/><text:line-break/>decoder = audiomp3.MP3Decoder(open("trash.mp3", "rb"))<text:line-break/><text:line-break/>while True:<text:line-break/><text:line-break/><text:s text:c="4"/>if alarm:<text:line-break/><text:s text:c="8"/>led.value = not led.value<text:line-break/><text:s text:c="4"/>else:<text:line-break/><text:s text:c="8"/>led.value = True<text:line-break/><text:s text:c="4"/># Read the sensor once per cycle.<text:line-break/><text:s text:c="4"/>sensor_level = sensor.value<text:line-break/><text:line-break/><text:s text:c="4"/># uncomment the following to print tuples to plot with the mu editor<text:line-break/><text:s text:c="4"/>print(sensor_level)<text:line-break/><text:s text:c="4"/><text:line-break/><text:s text:c="4"/>if alarm:<text:line-break/><text:s text:c="8"/>if sensor_level &gt; upper_threshold:<text:line-break/><text:s text:c="12"/>led.value = False<text:line-break/><text:s text:c="12"/>alarm = False<text:line-break/><text:s text:c="12"/>print("Off")<text:line-break/><text:s text:c="4"/>else:<text:line-break/><text:s text:c="8"/>supress_alarm=False<text:line-break/><text:s text:c="8"/>if sensor_level &lt; lower_threshold:<text:line-break/><text:s text:c="12"/>led.value = True<text:line-break/><text:s text:c="12"/>alarm = True<text:line-break/><text:s text:c="12"/>print("On")<text:line-break/><text:line-break/><text:s text:c="4"/>if not button.value:<text:line-break/><text:s text:c="8"/>audio.play(decoder)<text:line-break/><text:s text:c="8"/>while audio.playing:<text:line-break/><text:s text:c="12"/>pass<text:line-break/><text:s text:c="8"/>print("Done playing!")<text:line-break/><text:s text:c="4"/>if alarm and not supress_alarm:<text:line-break/><text:s text:c="8"/>audio.play(decoder)<text:line-break/><text:s text:c="8"/>while audio.playing:<text:line-break/><text:s text:c="12"/>if not button.value:<text:line-break/><text:s text:c="16"/>supress_alarm=True<text:line-break/><text:s text:c="16"/>audio.stop()<text:line-break/><text:s text:c="8"/># comment the next line if the alarm shall run endless<text:line-break/><text:s text:c="8"/>#supress_alarm=True<text:line-break/><text:s text:c="8"/>print("Done alarm playing!")<text:line-break/><text:line-break/><text:s text:c="4"/>time.sleep(1)<text:s text:c="2"/># slow sampling to avoid flood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0::34:43</meta:creation-date>
    <dc:creator>Generated</dc:creator>
    <dc:date>2026-07-29T10::34:43</dc:date>
    <dc:language>en-US</dc:language>
    <meta:editing-cycles>1</meta:editing-cycles>
    <meta:editing-duration>PT0S</meta:editing-duration>
    <dc:title>smarthome:raspipicopipimat</dc:title>
  </office:meta>
</office:document-meta>
</file>