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sshtunnelngrok"/><text:bookmark-start text:name="__RefHeading___port_tunnel_mit_ssh_und_ngrok_1"/><text:bookmark-start text:name="port_tunnel_mit_ssh_und_ngrok"/>Port Tunnel mit SSH und ngrok<text:bookmark-end text:name="__RefHeading___port_tunnel_mit_ssh_und_ngrok_1"/><text:bookmark-end text:name="port_tunnel_mit_ssh_und_ngrok"/></text:h>
      <text:p text:style-name="Text_20_body">Wenn man mal remote auf einen Server zugreifen muss, der sich hinter einer Firewall befindet, läßt sich mit ngrok als Anbieter ein von ausserhalb erreichbarer Port tunneln</text:p>
      <text:p text:style-name="Text_20_body">ngrok installieren, wie auf der Homepage beschrieben</text:p>
      <text:p text:style-name="Text_20_body">Keyfile erzeugen</text:p>
      <text:p text:style-name="Preformatted_20_Text">ssh-gen</text:p>
      <text:p text:style-name="Text_20_body">das Public Key file auf den Server transferieren</text:p>
      <text:p text:style-name="Preformatted_20_Text">scp ssh_key.pub steffen@192.168.56.101:/home/steffen</text:p>
      <text:p text:style-name="Text_20_body">Den <text:span text:style-name="Source_20_Text">sshtunnel</text:span> Account auf dem Server erzeugen</text:p>
      <text:p text:style-name="Preformatted_20_Text">sudo adduser --shell /bin/false sshtunnel<text:line-break/>sudo su<text:line-break/>cd /home/sshtunnel/<text:line-break/>mkdir .ssh<text:line-break/>cd .ssh/<text:line-break/>touch authorized_keys<text:line-break/>cat /home/steffen/ssh_key.pub &gt;&gt; authorized_keys<text:line-break/>chown -R .. sshtunnel:sshtunnel<text:line-break/></text:p>
      <text:p text:style-name="Text_20_body">ngrok starten</text:p>
      <text:p text:style-name="Preformatted_20_Text">ngrok tcp 22</text:p>
      <text:p text:style-name="Text_20_body">dann vom Client aus anmelden</text:p>
      <text:p text:style-name="Preformatted_20_Text">ssh -L 443:127.0.0.1:443 -p the-port-given-by-ngrok -N sshtunnel@the-host-given-by-ngr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2::34:41</meta:creation-date>
    <dc:creator>Generated</dc:creator>
    <dc:date>2026-02-23T02::34:41</dc:date>
    <dc:language>en-US</dc:language>
    <meta:editing-cycles>1</meta:editing-cycles>
    <meta:editing-duration>PT0S</meta:editing-duration>
    <dc:title>smarthome:sshtunnelngrok</dc:title>
  </office:meta>
</office:document-meta>
</file>