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telegrambot"/><text:bookmark-start text:name="__RefHeading___ein_telegram_bot_nicht_nur_fuer_s_smart_home_1"/><text:bookmark-start text:name="ein_telegram_bot_nicht_nur_fuer_s_smart_home"/>Ein Telegram Bot (nicht nur) für's Smart Home<text:bookmark-end text:name="__RefHeading___ein_telegram_bot_nicht_nur_fuer_s_smart_home_1"/><text:bookmark-end text:name="ein_telegram_bot_nicht_nur_fuer_s_smart_home"/></text:h>
      <text:p text:style-name="Text_20_body">Dank der großartigen API von Telegram kann man schnell sein eigenes Gebastel mit einem Telegram Chat Bot verbinden und Nachrichten in eine Gruppe posten:</text:p>
      <text:list text:style-name="List_20_1" text:continue-numbering="false">
        <text:list-item>
          <text:p text:style-name="List_20_1_Content_First"> in Telegram mit dem <text:a xlink:type="simple" xlink:href="https://telegram.me/BotFather" text:style-name="Internet_20_link" text:visited-style-name="Visited_20_Internet_20_Link">Botfather</text:a> mit dem <text:span text:style-name="Source_20_Text">/newbot</text:span> Befehl den neuen passenden Bot erzeugen und sich dessen <text:span text:style-name="Strong_20_Emphasis">Name</text:span> und seine <text:span text:style-name="Strong_20_Emphasis">API Token</text:span> (<text:span text:style-name="Source_20_Text">Bot_Token</text:span>) merken</text:p>
        </text:list-item>
        <text:list-item>
          <text:p text:style-name="List_20_1_Content"> dann baut man mit <text:span text:style-name="Source_20_Text">New/New Group</text:span> eine neue Gruppe und added als Member den <text:span text:style-name="Strong_20_Emphasis">Namen</text:span> des eben erstellten Bots.</text:p>
        </text:list-item>
        <text:list-item>
          <text:p text:style-name="List_20_1_Content_Last"> Wenn man die neue Gruppe im Browser öffnet, sieht man im URL die (negative) Chat-ID (<text:span text:style-name="Source_20_Text">Group_ID</text:span>) dieser Gruppe</text:p>
        </text:list-item>
      </text:list>
      <text:p text:style-name="Text_20_body">Mit <text:span text:style-name="Source_20_Text">Bot_Token</text:span> und <text:span text:style-name="Source_20_Text">Group_ID</text:span> ausgestattet, kann man daraus die URL basteln, die Nachrichten direkt in die Gruppe schiesst. Bitte beachten, das vor der eigentlichen Bot-ID noch das Wort bot steht und die Group ID mit ihrem negativem Vorzeichen benutzt wird.</text:p>
      <text:p text:style-name="Text_20_body"><text:a xlink:type="simple" xlink:href="https://api.telegram.org/bot" text:style-name="Internet_20_link" text:visited-style-name="Visited_20_Internet_20_Link">https://api.telegram.org/bot</text:a>&lt;<text:span text:style-name="Source_20_Text">Bot_Token</text:span>&gt;/sendMessage?chat_id=<text:span text:style-name="Source_20_Text">Group_ID</text:span>&amp;text=Es%20hat%20gekling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35:49</meta:creation-date>
    <dc:creator>Generated</dc:creator>
    <dc:date>2026-07-30T02::35:49</dc:date>
    <dc:language>en-US</dc:language>
    <meta:editing-cycles>1</meta:editing-cycles>
    <meta:editing-duration>PT0S</meta:editing-duration>
    <dc:title>smarthome:telegrambot</dc:title>
  </office:meta>
</office:document-meta>
</file>