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home:usvraspi"/><text:bookmark-start text:name="__RefHeading___unterbrechungsfreie_stromversorgung_fuer_den_raspi_1"/><text:bookmark-start text:name="unterbrechungsfreie_stromversorgung_fuer_den_raspi"/>Unterbrechungsfreie Stromversorgung für den Raspi<text:bookmark-end text:name="__RefHeading___unterbrechungsfreie_stromversorgung_fuer_den_raspi_1"/><text:bookmark-end text:name="unterbrechungsfreie_stromversorgung_fuer_den_raspi"/></text:h>
      <text:p text:style-name="Text_20_body">Wenn man erst mal alle Fehler raus hat, sieht es ganz einfach aus, hier am Beispiel des <text:a xlink:type="simple" xlink:href="https://www.joy-it.net/de/products/RB-StromPi" text:style-name="Internet_20_link" text:visited-style-name="Visited_20_Internet_20_Link">StromPI 1</text:a>. Beim Anschliessen nicht vergessen: Die 5 Volt Power gehören an den Micro-USB- Anschluss <text:span text:style-name="Strong_20_Emphasis">der StromPI Erweiterungsplatine!</text:span></text:p>
      <text:p text:style-name="Text_20_body">Auf dem Raspi selber das folgende Script im Home- Directory <text:note text:id="ftn0" text:note-class="footnote"><text:note-citation text:label="1)">1)</text:note-citation><text:note-body><text:p text:style-name="Text_20_body">aktuell nur auf openhab angepasst..</text:p></text:note-body></text:note> per </text:p>
      <text:p text:style-name="Preformatted_20_Text">cd<text:line-break/>bash &lt;(curl -s http://koehlers.de/wiki/doku.php?do=export_code&amp;id=smarthome:usvraspi&amp;codeblock=0)</text:p>
      <text:p text:style-name="Text_20_body">in einem Rutsch runterladen und laufen lassen. Dabei dann noch seine eigenen Credentials als Email- Parameter anpasse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at</text:span> <text:span text:style-name="highlight_sy0">&lt;&lt;</text:span> <text:span text:style-name="highlight_st_h">'EOF'</text:span> <text:span text:style-name="highlight_sy0">|</text:span> <text:span text:style-name="highlight_kw2">tee</text:span> <text:span text:style-name="highlight_sy0">/</text:span>home<text:span text:style-name="highlight_sy0">/</text:span>openhabian<text:span text:style-name="highlight_sy0">/</text:span>USVcontrol.py<text:line-break/><text:span text:style-name="highlight_co0">#! /usr/bin/python</text:span><text:line-break/><text:span text:style-name="highlight_co0"># -*- coding: UTF-8 -*-</text:span><text:line-break/> <text:line-break/>import smtplib<text:line-break/>from email.mime.text import MIMEText<text:line-break/> <text:line-break/>import RPi.GPIO <text:span text:style-name="highlight_kw2">as</text:span> GPIO<text:line-break/>import <text:span text:style-name="highlight_kw1">time</text:span><text:line-break/>import os<text:line-break/> <text:line-break/> <text:line-break/>def send_msg<text:span text:style-name="highlight_br0">(</text:span>title<text:span text:style-name="highlight_br0">)</text:span>:<text:line-break/><text:tab/>SERVER = <text:span text:style-name="highlight_st_h">'smtp.gmail.com'</text:span><text:line-break/><text:tab/>PORT = <text:span text:style-name="highlight_nu0">587</text:span><text:line-break/><text:tab/>EMAIL = <text:span text:style-name="highlight_st_h">'user@gmail.com'</text:span><text:line-break/><text:tab/>PASSWORT = <text:span text:style-name="highlight_st_h">'xxxxxx'</text:span><text:line-break/><text:tab/>EMPFAENGER = <text:span text:style-name="highlight_br0">[</text:span><text:span text:style-name="highlight_st_h">'user@gmail.com'</text:span> , <text:span text:style-name="highlight_st_h">'user2@gmail.com'</text:span><text:span text:style-name="highlight_br0">]</text:span><text:line-break/><text:tab/>SUBJECT = title<text:line-break/><text:tab/>BODY = <text:span text:style-name="highlight_st0">""</text:span><text:span text:style-name="highlight_st0">"<text:line-break/><text:tab/>&lt;html&gt;<text:line-break/><text:tab/>&lt;head&gt;&lt;/head&gt;<text:line-break/><text:tab/>&lt;body&gt;<text:line-break/> <text:line-break/><text:tab/>&lt;style type="</text:span>text<text:span text:style-name="highlight_sy0">/</text:span>css<text:span text:style-name="highlight_st0">"&gt;<text:line-break/><text:tab/>.tg {border-collapse:collapse;border-spacing:0;}<text:line-break/><text:tab/>.tg td{font-family:Arial, sans-serif;font-size:14px;padding:10px 5px;border-style:solid;border-width:1px;overflow:hidden;word-break:normal;}<text:line-break/><text:tab/>.tg th{font-family:Arial, sans-serif;font-size:14px;font-weight:normal;padding:10px 5px;border-style:solid;border-width:1px;overflow:hidden;word-break:normal;}<text:line-break/><text:tab/>.tg .tg-0ord{text-align:right}<text:line-break/><text:tab/>.tg .tg-qnmb{font-weight:bold;font-size:16px;text-align:center}<text:line-break/><text:tab/>&lt;/style&gt;<text:line-break/><text:tab/>&lt;table class="</text:span>tg<text:span text:style-name="highlight_st0">"&gt;<text:line-break/><text:tab/>&lt;tr&gt;<text:line-break/><text:tab/><text:tab/>&lt;th class="</text:span>tg-qnmb<text:span text:style-name="highlight_st0">" colspan="</text:span><text:span text:style-name="highlight_nu0">2</text:span><text:span text:style-name="highlight_st0">"&gt;Statusmeldung von OpenHabian, siehe Betreff&lt;/th&gt;<text:line-break/><text:tab/>&lt;/tr&gt;<text:line-break/><text:tab/>&lt;/table&gt;<text:line-break/><text:tab/>&lt;/body&gt;<text:line-break/><text:tab/>&lt;/html&gt;<text:line-break/><text:tab/>"</text:span><text:span text:style-name="highlight_st0">""</text:span><text:line-break/><text:tab/>try: <text:span text:style-name="highlight_co0"># it can easily happen that the network is also down because of the power failure, so we need to catch that error</text:span><text:line-break/><text:tab/><text:tab/>session = smtplib.SMTP<text:span text:style-name="highlight_br0">(</text:span>SERVER, PORT<text:span text:style-name="highlight_br0">)</text:span><text:line-break/><text:tab/><text:tab/>session.set_debuglevel<text:span text:style-name="highlight_br0">(</text:span><text:span text:style-name="highlight_nu0">1</text:span><text:span text:style-name="highlight_br0">)</text:span><text:line-break/><text:tab/><text:tab/>session.ehlo<text:span text:style-name="highlight_br0">(</text:span><text:span text:style-name="highlight_br0">)</text:span><text:line-break/><text:tab/><text:tab/>session.starttls<text:span text:style-name="highlight_br0">(</text:span><text:span text:style-name="highlight_br0">)</text:span><text:line-break/><text:tab/><text:tab/>session.ehlo<text:line-break/><text:tab/><text:tab/>session.login<text:span text:style-name="highlight_br0">(</text:span>EMAIL, PASSWORT<text:span text:style-name="highlight_br0">)</text:span><text:line-break/><text:tab/><text:tab/>msg = MIMEText<text:span text:style-name="highlight_br0">(</text:span>BODY, <text:span text:style-name="highlight_st_h">'html'</text:span><text:span text:style-name="highlight_br0">)</text:span><text:line-break/><text:tab/><text:tab/>msg<text:span text:style-name="highlight_br0">[</text:span><text:span text:style-name="highlight_st_h">'Subject'</text:span><text:span text:style-name="highlight_br0">]</text:span> = SUBJECT<text:line-break/><text:tab/><text:tab/>msg<text:span text:style-name="highlight_br0">[</text:span><text:span text:style-name="highlight_st_h">'From'</text:span><text:span text:style-name="highlight_br0">]</text:span> = EMAIL<text:line-break/><text:tab/><text:tab/>msg<text:span text:style-name="highlight_br0">[</text:span><text:span text:style-name="highlight_st_h">'To'</text:span><text:span text:style-name="highlight_br0">]</text:span> = <text:span text:style-name="highlight_st0">", "</text:span>.join<text:span text:style-name="highlight_br0">(</text:span>EMPFAENGER<text:span text:style-name="highlight_br0">)</text:span><text:line-break/><text:tab/><text:tab/>session.sendmail<text:span text:style-name="highlight_br0">(</text:span>EMAIL, EMPFAENGER, msg.as_string<text:span text:style-name="highlight_br0">(</text:span><text:span text:style-name="highlight_br0">)</text:span><text:span text:style-name="highlight_br0">)</text:span><text:line-break/><text:tab/><text:tab/>session.quit<text:span text:style-name="highlight_br0">(</text:span><text:span text:style-name="highlight_br0">)</text:span><text:line-break/><text:tab/>except:<text:line-break/><text:tab/><text:tab/>print <text:span text:style-name="highlight_br0">(</text:span><text:span text:style-name="highlight_st0">"SMTP- Fehler -<text:s text:c="2"/>keine Nachricht gesendet:"</text:span>,title<text:span text:style-name="highlight_br0">)</text:span><text:line-break/> <text:line-break/>GPIO.setmode<text:span text:style-name="highlight_br0">(</text:span>GPIO.BCM<text:span text:style-name="highlight_br0">)</text:span><text:line-break/> <text:line-break/><text:span text:style-name="highlight_co0"># Hier den entsprechden GPIO-PIN auswaehlen</text:span><text:line-break/>GPIO_TPIN = <text:span text:style-name="highlight_nu0">24</text:span><text:line-break/> <text:line-break/>time.sleep<text:span text:style-name="highlight_br0">(</text:span><text:span text:style-name="highlight_nu0">10</text:span><text:span text:style-name="highlight_br0">)</text:span> <text:span text:style-name="highlight_co0"># give the network some time to react at system startup</text:span><text:line-break/> <text:line-break/>print <text:span text:style-name="highlight_br0">(</text:span><text:span text:style-name="highlight_st0">"Sicheres Herunterfahren bei Stromausfall (CTRL-C zum Schliessen)"</text:span><text:span text:style-name="highlight_br0">)</text:span><text:line-break/> <text:line-break/><text:span text:style-name="highlight_co0"># Set pin as input</text:span><text:line-break/>GPIO.setup<text:span text:style-name="highlight_br0">(</text:span>GPIO_TPIN,GPIO.IN,<text:span text:style-name="highlight_re2">pull_up_down</text:span>=GPIO.PUD_DOWN<text:span text:style-name="highlight_br0">)</text:span><text:line-break/> <text:line-break/>Current_State = <text:span text:style-name="highlight_nu0">0</text:span><text:line-break/>Previous_State = <text:span text:style-name="highlight_nu0">0</text:span><text:line-break/> <text:line-break/>try:<text:line-break/><text:tab/>print <text:span text:style-name="highlight_br0">(</text:span><text:span text:style-name="highlight_st0">"Warte auf Initialisierung der Spannungsversorgung..."</text:span><text:span text:style-name="highlight_br0">)</text:span><text:line-break/><text:tab/><text:span text:style-name="highlight_kw1">while</text:span> GPIO.input<text:span text:style-name="highlight_br0">(</text:span>GPIO_TPIN<text:span text:style-name="highlight_br0">)</text:span>==<text:span text:style-name="highlight_nu0">1</text:span>:<text:line-break/><text:tab/><text:tab/>Current_State = <text:span text:style-name="highlight_nu0">0</text:span><text:line-break/><text:tab/>print <text:span text:style-name="highlight_br0">(</text:span><text:span text:style-name="highlight_st0">"Bereit"</text:span><text:span text:style-name="highlight_br0">)</text:span><text:line-break/><text:tab/>send_msg<text:span text:style-name="highlight_br0">(</text:span><text:span text:style-name="highlight_st_h">'OpenHabian USV Kontrolle aktiv'</text:span><text:span text:style-name="highlight_br0">)</text:span><text:line-break/><text:tab/><text:span text:style-name="highlight_kw1">while</text:span> True :<text:line-break/><text:tab/><text:tab/>Current_State = GPIO.input<text:span text:style-name="highlight_br0">(</text:span>GPIO_TPIN<text:span text:style-name="highlight_br0">)</text:span><text:line-break/><text:tab/><text:tab/><text:span text:style-name="highlight_kw1">if</text:span> <text:span text:style-name="highlight_re2">Current_State</text:span>==<text:span text:style-name="highlight_nu0">1</text:span> and <text:span text:style-name="highlight_re2">Previous_State</text:span>==<text:span text:style-name="highlight_nu0">0</text:span>:<text:line-break/><text:tab/><text:tab/><text:tab/>print <text:span text:style-name="highlight_br0">(</text:span><text:span text:style-name="highlight_st0">"Spannungsversorgung ausgefallen!"</text:span><text:span text:style-name="highlight_br0">)</text:span><text:line-break/><text:tab/><text:tab/><text:tab/><text:span text:style-name="highlight_re2">Previous_State</text:span>=<text:span text:style-name="highlight_nu0">1</text:span><text:line-break/><text:tab/><text:tab/><text:tab/>send_msg<text:span text:style-name="highlight_br0">(</text:span><text:span text:style-name="highlight_st_h">'OpenHabian STROMAUSFALL!'</text:span><text:span text:style-name="highlight_br0">)</text:span><text:line-break/><text:tab/><text:tab/><text:tab/>os.system<text:span text:style-name="highlight_br0">(</text:span><text:span text:style-name="highlight_st0">"sudo shutdown -h now"</text:span><text:span text:style-name="highlight_br0">)</text:span><text:line-break/><text:tab/><text:tab/><text:span text:style-name="highlight_kw1">elif</text:span> <text:span text:style-name="highlight_re2">Current_State</text:span>==<text:span text:style-name="highlight_nu0">0</text:span> and <text:span text:style-name="highlight_re2">Previous_State</text:span>==<text:span text:style-name="highlight_nu0">1</text:span>:<text:line-break/><text:tab/><text:tab/><text:tab/>send_msg<text:span text:style-name="highlight_br0">(</text:span><text:span text:style-name="highlight_st_h">'OpenHabian Spannungsversorgung ist wieder zurück!'</text:span><text:span text:style-name="highlight_br0">)</text:span><text:line-break/><text:tab/><text:tab/><text:tab/>print <text:span text:style-name="highlight_br0">(</text:span><text:span text:style-name="highlight_st0">"Spannungsversorgung ist wieder zurück!"</text:span><text:span text:style-name="highlight_br0">)</text:span><text:line-break/><text:tab/><text:tab/><text:tab/><text:span text:style-name="highlight_re2">Previous_State</text:span>=<text:span text:style-name="highlight_nu0">0</text:span><text:line-break/><text:tab/><text:tab/>time.sleep<text:span text:style-name="highlight_br0">(</text:span><text:span text:style-name="highlight_nu0">1</text:span><text:span text:style-name="highlight_br0">)</text:span><text:line-break/> <text:line-break/>except KeyboardInterrupt:<text:line-break/><text:s text:c="2"/>print <text:span text:style-name="highlight_br0">(</text:span><text:span text:style-name="highlight_st0">"Quit"</text:span><text:span text:style-name="highlight_br0">)</text:span><text:line-break/><text:s text:c="2"/>GPIO.cleanup<text:span text:style-name="highlight_br0">(</text:span><text:span text:style-name="highlight_br0">)</text:span><text:line-break/>EOF<text:line-break/> <text:line-break/> <text:line-break/><text:span text:style-name="highlight_kw2">cat</text:span> <text:span text:style-name="highlight_sy0">&lt;&lt;</text:span> <text:span text:style-name="highlight_st_h">'EOF'</text:span> <text:span text:style-name="highlight_sy0">|</text:span> <text:span text:style-name="highlight_kw2">sudo</text:span> <text:span text:style-name="highlight_kw2">tee</text:span> <text:span text:style-name="highlight_sy0">/</text:span>etc<text:span text:style-name="highlight_sy0">/</text:span>systemd<text:span text:style-name="highlight_sy0">/</text:span>system<text:span text:style-name="highlight_sy0">/</text:span>USVcontrol.service<text:line-break/><text:span text:style-name="highlight_br0">[</text:span>Unit<text:span text:style-name="highlight_br0">]</text:span><text:line-break/><text:span text:style-name="highlight_re2">Description</text:span>=Shutdown and alert at USV Power loss<text:line-break/><text:span text:style-name="highlight_re2">Wants</text:span>=network-online.target<text:line-break/> <text:line-break/><text:span text:style-name="highlight_br0">[</text:span>Service<text:span text:style-name="highlight_br0">]</text:span><text:line-break/><text:span text:style-name="highlight_re2">Type</text:span>=simple<text:line-break/><text:span text:style-name="highlight_re2">ExecStart</text:span>=<text:span text:style-name="highlight_sy0">/</text:span>usr<text:span text:style-name="highlight_sy0">/</text:span>bin<text:span text:style-name="highlight_sy0">/</text:span>python <text:span text:style-name="highlight_sy0">/</text:span>home<text:span text:style-name="highlight_sy0">/</text:span>openhabian<text:span text:style-name="highlight_sy0">/</text:span>USVcontrol.py<text:line-break/><text:span text:style-name="highlight_re2">Restart</text:span>=on-failure<text:line-break/> <text:line-break/><text:span text:style-name="highlight_br0">[</text:span>Install<text:span text:style-name="highlight_br0">]</text:span><text:line-break/><text:span text:style-name="highlight_re2">WantedBy</text:span>=default.target<text:line-break/>EOF<text:line-break/> <text:line-break/> <text:line-break/><text:span text:style-name="highlight_kw2">cat</text:span> <text:span text:style-name="highlight_co2">&lt;&lt; 'EOF'<text:line-break/>As next a editor will open to allow you to adjust your personal Email data<text:line-break/> <text:line-break/>To write the changes, press CTL+o, to exit the editor use CTL+x<text:line-break/>EOF</text:span><text:line-break/> <text:line-break/><text:span text:style-name="highlight_kw3">read</text:span> <text:span text:style-name="highlight_re5">-p</text:span> <text:span text:style-name="highlight_st0">"Press enter to continue"</text:span><text:line-break/> <text:line-break/><text:span text:style-name="highlight_kw2">nano</text:span> <text:span text:style-name="highlight_sy0">/</text:span>home<text:span text:style-name="highlight_sy0">/</text:span>openhabian<text:span text:style-name="highlight_sy0">/</text:span>USVcontrol.py<text:line-break/> <text:line-break/><text:span text:style-name="highlight_kw2">sudo</text:span> systemctl <text:span text:style-name="highlight_kw3">enable</text:span> USVcontrol<text:line-break/><text:span text:style-name="highlight_kw2">sudo</text:span> systemctl start USVcontrol<text:line-break/> <text:line-break/><text:span text:style-name="highlight_kw3">echo</text:span> <text:span text:style-name="highlight_st0">"Finished - have fun :-)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6::19:23</meta:creation-date>
    <dc:creator>Generated</dc:creator>
    <dc:date>2026-07-29T06::19:23</dc:date>
    <dc:language>en-US</dc:language>
    <meta:editing-cycles>1</meta:editing-cycles>
    <meta:editing-duration>PT0S</meta:editing-duration>
    <dc:title>smarthome:usvraspi</dc:title>
  </office:meta>
</office:document-meta>
</file>