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03e285a1d4d17ba2159053c35017a6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meine_online_zettelwirtschaft_1"/><text:bookmark-start text:name="meine_online_zettelwirtschaft"/>Meine Online Zettelwirtschaft<text:bookmark-end text:name="__RefHeading___meine_online_zettelwirtschaft_1"/><text:bookmark-end text:name="meine_online_zettelwirtschaft"/></text:h>
      <text:p text:style-name="Text_20_body">Wer kennt das nicht? Man möchte irgendein technisches Problem lösen, frikelt dann irgendwas zusammen, bis es dann irgendwann läuft, und alles ist gut… Bis man es dann doch nochmal anfassen muß und sich dann fragt: „Verdammt, wie ging das doch gleich?“</text:p>
      <text:p text:style-name="Text_20_body">Darum habe ich mir angewöhnt, mir bei irgendwelche Basteleien Notizen zu machen, denn man weiß ja nie <draw:frame draw:style-name="media" draw:name="0" text:anchor-type="as-char" draw:z-index="0" svg:width="" svg:rel-width="100%" svg:height="0cm"><draw:image xlink:href="Pictures/103e285a1d4d17ba2159053c35017a63.svg" xlink:type="simple" xlink:show="embed" xlink:actuate="onLoad"/></draw:frame></text:p>
      <text:p text:style-name="Text_20_body">Und diese Notiz- Schnipsel- Sammlung ist genau hier, nämlich dieses Wiki</text:p>
      <text:p text:style-name="Text_20_body">Viel Spaß beim Stöber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2::16:37</meta:creation-date>
    <dc:creator>Generated</dc:creator>
    <dc:date>2026-07-22T22::16:37</dc:date>
    <dc:language>en-US</dc:language>
    <meta:editing-cycles>1</meta:editing-cycles>
    <meta:editing-duration>PT0S</meta:editing-duration>
    <dc:title>start</dc:title>
  </office:meta>
</office:document-meta>
</file>