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sign:faq"/><text:bookmark-start text:name="__RefHeading___frequently_asked_questions_1"/><text:bookmark-start text:name="frequently_asked_questions"/>Frequently asked Questions<text:bookmark-end text:name="__RefHeading___frequently_asked_questions_1"/><text:bookmark-end text:name="frequently_asked_questions"/></text:h>
      <text:p text:style-name="Text_20_body">Q: Where can I adjust the date and time output format in the SignBrowser?</text:p>
      <text:p text:style-name="Text_20_body">A: The output format is taken from the Window Settings itself, which can be changed in the Windows „Control Panel“ under „Regional and Language Options“ under „Customize“ on the tab „Date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6::13:24</meta:creation-date>
    <dc:creator>Generated</dc:creator>
    <dc:date>2026-07-30T06::13:24</dc:date>
    <dc:language>en-US</dc:language>
    <meta:editing-cycles>1</meta:editing-cycles>
    <meta:editing-duration>PT0S</meta:editing-duration>
    <dc:title>thesign:faq</dc:title>
  </office:meta>
</office:document-meta>
</file>