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sign:installation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system_requirements_2"/><text:bookmark-start text:name="system_requirements"/>System Requirements<text:bookmark-end text:name="__RefHeading___system_requirements_2"/><text:bookmark-end text:name="system_requirements"/></text:h>
      <text:p text:style-name="Text_20_body">TheSign runs as .NET- application on all Windows® versions which supports the Microsoft© .NET framework. Actual the .NET framework 2.0 is required.</text:p>
      <text:h text:style-name="Heading_20_2" text:outline-level="2"><text:bookmark-start text:name="__RefHeading___setup_3"/><text:bookmark-start text:name="setup"/>Setup<text:bookmark-end text:name="__RefHeading___setup_3"/><text:bookmark-end text:name="setup"/></text:h>
      <text:h text:style-name="Heading_20_3" text:outline-level="3"><text:bookmark-start text:name="__RefHeading___download_4"/><text:bookmark-start text:name="download"/>Download<text:bookmark-end text:name="__RefHeading___download_4"/><text:bookmark-end text:name="downloa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TheSign (Build 32) </text:p>
          </table:table-cell>
          <table:table-cell office:value-type="string" table:style-name="tablecell">
            <text:p text:style-name="tablealignleft"> <text:a xlink:type="simple" xlink:href="http://www.koehlers.de/wiki/lib/exe/fetch.php?media=thesign:thesign_setup.exe" text:style-name="Internet_20_link" text:visited-style-name="Visited_20_Internet_20_Link">executable Self-Installer</text:a> </text:p>
          </table:table-cell>
          <table:table-cell office:value-type="string" table:style-name="tablecell">
            <text:p text:style-name="tablealignright">  <text:a xlink:type="simple" xlink:href="http://www.koehlers.de/wiki/lib/exe/fetch.php?media=thesign:thesign_setup.zip" text:style-name="Internet_20_link" text:visited-style-name="Visited_20_Internet_20_Link">Installer as Zip- File</text:a> </text:p>
          </table:table-cell>
        </table:table-row>
      </table:table>
      <text:h text:style-name="Heading_20_2" text:outline-level="2"><text:bookmark-start text:name="__RefHeading___extract_the_program_5"/><text:bookmark-start text:name="extract_the_program"/>Extract the Program<text:bookmark-end text:name="__RefHeading___extract_the_program_5"/><text:bookmark-end text:name="extract_the_program"/></text:h>
      <text:p text:style-name="Text_20_body">Start the installer and choose the location where you want to store the program, e.g. on your Desktop, in your Documents or on onto a USB-Stick</text:p>
      <text:h text:style-name="Heading_20_3" text:outline-level="3"><text:bookmark-start text:name="__RefHeading___generate_your_own_key_pair_6"/><text:bookmark-start text:name="generate_your_own_key_pair"/>Generate your own key pair<text:bookmark-end text:name="__RefHeading___generate_your_own_key_pair_6"/><text:bookmark-end text:name="generate_your_own_key_pair"/></text:h>
      <text:p text:style-name="Text_20_body">Use the windows explorer to navigate to the directory which you've generated in the previous step. In that directory there's a file called createkey.bar. Start this file with a doubleclick.</text:p>
      <text:p text:style-name="Text_20_body">A command prompt window will open, asking for several parameters. Answer all questions just with &lt;RET&gt;, until the program asks for your <text:span text:style-name="Source_20_Text">real name</text:span>. From there please enter your following detail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Question  </text:p>
          </table:table-cell>
          <table:table-cell office:value-type="string" table:style-name="tableheader">
            <text:p text:style-name="Table_20_Heading">  Input  </text:p>
          </table:table-cell>
          <table:table-cell office:value-type="string" table:style-name="tableheader">
            <text:p text:style-name="Table_20_Heading">  Example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 name:</text:span> </text:p>
          </table:table-cell>
          <table:table-cell office:value-type="string" table:style-name="tablecell">
            <text:p text:style-name="tablealignleft"> Your real name </text:p>
          </table:table-cell>
          <table:table-cell office:value-type="string" table:style-name="tablecell">
            <text:p text:style-name="tablealignleft">Klaus Mustermann </text:p>
          </table:table-cell>
        </table:table-row>
        <table:table-row>
          <table:table-cell office:value-type="string" table:style-name="tablecell">
            <text:p text:style-name="tablealignleft"> <text:span text:style-name="Source_20_Text">email:</text:span> </text:p>
          </table:table-cell>
          <table:table-cell office:value-type="string" table:style-name="tablecell">
            <text:p text:style-name="tablealignleft"> Your Email address   </text:p>
          </table:table-cell>
          <table:table-cell office:value-type="string" table:style-name="tablecell">
            <text:p text:style-name="tablealignleft">klaus@mustermann.de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ment:</text:span> </text:p>
          </table:table-cell>
          <table:table-cell office:value-type="string" table:style-name="tablecell">
            <text:p text:style-name="tablealignleft"> Your Company, Division and Department </text:p>
          </table:table-cell>
          <table:table-cell office:value-type="string" table:style-name="tablecell">
            <text:p text:style-name="tablealignleft">Cyberdyne LA Development </text:p>
          </table:table-cell>
        </table:table-row>
      </table:table>
      <text:p text:style-name="Text_20_body">confirm your input with „O“, if correct.</text:p>
      <text:p text:style-name="Text_20_body">When asked for your PassPhrase, input your password. Store the password on a secure place, as it can not be recovered and you would not be able to sign anymore with your actual key.</text:p>
      <text:p text:style-name="Text_20_body">After that the program does all the mathematical calculation to generate your key data. After done that, the command prompt window closes automatically.</text:p>
      <text:p text:style-name="Text_20_body">TheSign can now be started from the windows program start 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22:47</meta:creation-date>
    <dc:creator>Generated</dc:creator>
    <dc:date>2026-06-16T08::22:47</dc:date>
    <dc:language>en-US</dc:language>
    <meta:editing-cycles>1</meta:editing-cycles>
    <meta:editing-duration>PT0S</meta:editing-duration>
    <dc:title>thesign:installation</dc:title>
  </office:meta>
</office:document-meta>
</file>