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sign:technic"/><text:bookmark-start text:name="__RefHeading___thesigntechnique_security_1"/><text:bookmark-start text:name="thesigntechnique_security"/>TheSign: Technique &amp; Security<text:bookmark-end text:name="__RefHeading___thesigntechnique_security_1"/><text:bookmark-end text:name="thesigntechnique_security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</text:p>
      <text:h text:style-name="Heading_20_3" text:outline-level="3"><text:bookmark-start text:name="__RefHeading___why_another_gpg_signature_tool_2"/><text:bookmark-start text:name="why_another_gpg_signature_tool"/>Why another GPG Signature Tool?<text:bookmark-end text:name="__RefHeading___why_another_gpg_signature_tool_2"/><text:bookmark-end text:name="why_another_gpg_signature_tool"/></text:h>
      <text:p text:style-name="Text_20_body">There are already tons of signature programs available, so why write another one?</text:p>
      <text:list text:style-name="List_20_1" text:continue-numbering="false">
        <text:list-item>
          <text:p text:style-name="List_20_1_Content_First">  to keep it as simple as possible only for one specific need</text:p>
        </text:list-item>
        <text:list-item>
          <text:p text:style-name="List_20_1_Content_Last">  theSign don't need a installation, it's especially designed to run e.g. from a USB- stick</text:p>
        </text:list-item>
      </text:list>
      <text:h text:style-name="Heading_20_3" text:outline-level="3"><text:bookmark-start text:name="__RefHeading___what_s_gpg_3"/><text:bookmark-start text:name="what_s_gpg"/>What's GPG?<text:bookmark-end text:name="__RefHeading___what_s_gpg_3"/><text:bookmark-end text:name="what_s_gpg"/></text:h>
      <text:p text:style-name="Text_20_body">GPG itself is a very powerful but also very complex tool chain.</text:p>
      <text:p text:style-name="Text_20_body">To keep it simple, this pages will only focus on what is really need to know to use TheSign.</text:p>
      <text:p text:style-name="Text_20_body">About GPG itself there are thousends of webpages all over the world. One starting point could be the <text:a xlink:type="simple" xlink:href="http://www.gnuPG.org" text:style-name="Internet_20_link" text:visited-style-name="Visited_20_Internet_20_Link">GPG homepage</text:a> itself or the <text:a xlink:type="simple" xlink:href="http://de.wikipedia.org/wiki/GNU_Privacy_Guard" text:style-name="Internet_20_link" text:visited-style-name="Visited_20_Internet_20_Link">german Wikipedia page</text:a></text:p>
      <text:h text:style-name="Heading_20_3" text:outline-level="3"><text:bookmark-start text:name="__RefHeading___external_thesign_links_4"/><text:bookmark-start text:name="external_thesign_links"/>External TheSign Links:<text:bookmark-end text:name="__RefHeading___external_thesign_links_4"/><text:bookmark-end text:name="external_thesign_links"/></text:h>
      <text:list text:style-name="List_20_1" text:continue-numbering="false">
        <text:list-item>
          <text:p text:style-name="List_20_1_Content_First"> Sourcecode repository at <text:a xlink:type="simple" xlink:href="http://thesign.googlecode.com" text:style-name="Internet_20_link" text:visited-style-name="Visited_20_Internet_20_Link">http://thesign.googlecode.com</text:a></text:p>
        </text:list-item>
        <text:list-item>
          <text:p text:style-name="List_20_1_Content_Last"> The TheSign <text:a xlink:type="simple" xlink:href="http://www.koehlers.de/flyspray/index.php?project=3&amp;do=index" text:style-name="Internet_20_link" text:visited-style-name="Visited_20_Internet_20_Link">BugTracker</text:a> for error reporting &amp; feature reque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28:17</meta:creation-date>
    <dc:creator>Generated</dc:creator>
    <dc:date>2026-07-29T08::28:17</dc:date>
    <dc:language>en-US</dc:language>
    <meta:editing-cycles>1</meta:editing-cycles>
    <meta:editing-duration>PT0S</meta:editing-duration>
    <dc:title>thesign:technic</dc:title>
  </office:meta>
</office:document-meta>
</file>