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121e4bcb89a98fbbb9528cf35b5c46.png"/>
  <manifest:file-entry manifest:media-type="image/svg+xml" manifest:full-path="Pictures/1c33f01302f4017ca934ae3606faefd6.svg"/>
  <manifest:file-entry manifest:media-type="image/svg+xml" manifest:full-path="Pictures/103e285a1d4d17ba2159053c35017a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f121e4bcb89a98fbbb9528cf35b5c4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koehlers.de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koehlers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c33f01302f4017ca934ae3606faefd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3e285a1d4d17ba2159053c35017a6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25:51</meta:creation-date>
    <dc:creator>Generated</dc:creator>
    <dc:date>2026-07-29T07::25:51</dc:date>
    <dc:language>en-US</dc:language>
    <meta:editing-cycles>1</meta:editing-cycles>
    <meta:editing-duration>PT0S</meta:editing-duration>
    <dc:title>wiki:dokuwiki</dc:title>
  </office:meta>
</office:document-meta>
</file>