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waapp"/><text:bookmark-start text:name="__RefHeading___die_app_ist_eine_pwa_1"/><text:bookmark-start text:name="die_app_ist_eine_pwa"/>Die App ist eine PWA..<text:bookmark-end text:name="__RefHeading___die_app_ist_eine_pwa_1"/><text:bookmark-end text:name="die_app_ist_eine_pwa"/></text:h>
      <text:p text:style-name="Text_20_body">Die Tadocha App benutzt einen Trick, der seit einigen Jahren von allen großen Systemen unterstützt wird: </text:p>
      <text:p text:style-name="Text_20_body">Die App ist nämlich in Wirklichkeit keine richtige App, sondern „nur“ eine Webseite, eine sogenannte PWA (Progressive Web App), die wie eine ganz normale App auf Android, iOS, Windows, MacOS und Linux „installiert“ werden kann und sich dann wie eine ganz normale App verhält, d.h. so mit Symbol in der App-Übersicht, Symbol auf dem Desktop, sie läuft in ihrem eigenen Programmfenster usw. - aber in Wirklichkeit ist gar nichts installiert, sondern sie ist nur ein Lesezeichen auf eine Webseite. Aber das merkt der Benutzer gar nicht, es fühlt sich an wie eine App.</text:p>
      <text:p text:style-name="Text_20_body">Durch diesen Trick läuft die gleiche App gleichermaßen auf allen Systemen und hält sich selber aktu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9::37:05</meta:creation-date>
    <dc:creator>Generated</dc:creator>
    <dc:date>2026-05-05T09::37:05</dc:date>
    <dc:language>en-US</dc:language>
    <meta:editing-cycles>1</meta:editing-cycles>
    <meta:editing-duration>PT0S</meta:editing-duration>
    <dc:title>misc:tadocha:pwaapp</dc:title>
  </office:meta>
</office:document-meta>
</file>